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" manifest:full-path="Object 15/Pictures/2000000F000000DD000000DD0FBFC477.svm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" manifest:full-path="Object 16/Pictures/2000000F000000DD000000DD0FBFC477.svm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" manifest:full-path="Object 3/Pictures/2000000F000000DD000000DD0FBFC477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41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mm"/>
      <style:text-properties fo:color="#ffffff" style:font-name="Verdana" fo:font-size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5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weight-asian="bold" style:font-weight-complex="bold"/>
    </style:style>
    <style:style style:name="ce6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ackground-color="#004586" style:text-align-source="fix" style:repeat-content="false" style:vertical-align="middle"/>
      <style:paragraph-properties fo:text-align="center"/>
      <style:text-properties fo:color="#ffffff" style:font-name="Verdana" fo:font-size="8pt"/>
    </style:style>
    <style:style style:name="ce9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ackground-color="#ff950e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3" style:family="table-cell" style:parent-style-name="Default">
      <style:table-cell-properties fo:background-color="#00458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>
      <style:table-cell-properties fo:background-color="#4c4c4c" style:text-align-source="fix" style:repeat-content="false" style:vertical-align="middle"/>
      <style:paragraph-properties fo:text-align="center"/>
      <style:text-properties style:font-name="Verdana" fo:font-size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/>
      <table:table table:name="Tabell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>
            <text:p>b</text:p>
          </table:table-cell>
          <table:table-cell table:style-name="ce4" office:value-type="string">
            <text:p>MeV</text:p>
          </table:table-cell>
          <table:table-cell table:style-name="ce5" office:value-type="string">
            <text:p>10log tH(S)</text:p>
          </table:table-cell>
          <table:table-cell table:style-name="ce6" office:value-type="string" table:number-columns-spanned="3" table:number-rows-spanned="1">
            <text:p>Sorterad efter MeV — alfa(α)</text:p>
          </table:table-cell>
          <table:covered-table-cell table:number-columns-repeated="2"/>
          <table:table-cell table:style-name="ce11" office:value-type="float" office:value="137">
            <text:p>137</text:p>
          </table:table-cell>
          <table:table-cell/>
          <table:table-cell office:value-type="float" office:value="13.8843817182279">
            <text:p>13,88</text:p>
          </table:table-cell>
          <table:table-cell office:value-type="float" office:value="1.83">
            <text:p>1,83</text:p>
          </table:table-cell>
          <table:table-cell table:style-name="ce6" office:value-type="string" table:number-columns-spanned="2" table:number-rows-spanned="1">
            <text:p>Sorterad efter MeV — α</text:p>
          </table:table-cell>
          <table:covered-table-cell/>
          <table:table-cell/>
          <table:table-cell table:style-name="ce3" office:value-type="float" office:value="-6.52287874528034">
            <text:p>-6,52</text:p>
          </table:table-cell>
          <table:table-cell table:style-name="ce3" office:value-type="float" office:value="-6.25487700204191">
            <text:p>-6,25</text:p>
          </table:table-cell>
          <table:table-cell table:style-name="ce6" office:value-type="string" table:number-columns-spanned="3" table:number-rows-spanned="1">
            <text:p>Sorterad efter b — alfa</text:p>
          </table:table-cell>
          <table:covered-table-cell table:number-columns-repeated="2"/>
          <table:table-cell/>
          <table:table-cell office:value-type="float" office:value="22.8213232618191">
            <text:p>22,82</text:p>
          </table:table-cell>
          <table:table-cell office:value-type="float" office:value="1.83">
            <text:p>1,83</text:p>
          </table:table-cell>
          <table:table-cell office:value-type="float" office:value="10.3091505807746">
            <text:p>10,31</text:p>
          </table:table-cell>
          <table:table-cell table:style-name="ce6" office:value-type="string" table:number-columns-spanned="3" table:number-rows-spanned="1">
            <text:p>Sorterad efter MeV — alfa(α)</text:p>
          </table:table-cell>
          <table:covered-table-cell table:number-columns-repeated="2"/>
          <table:table-cell table:number-columns-repeated="2"/>
          <table:table-cell table:style-name="ce5" office:value-type="string" table:number-columns-spanned="2" table:number-rows-spanned="1">
            <text:p>10log tH / MeV</text:p>
            <draw:frame table:end-cell-address="Tabell1.AF21" table:end-x="12.14mm" table:end-y="0.17mm" draw:z-index="5" draw:style-name="gr1" svg:width="79.99mm" svg:height="69.99mm" svg:x="22.47mm" svg:y="3.63mm">
              <draw:object draw:notify-on-update-of-ranges="Tabell1.AB2:Tabell1.AB13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covered-table-cell table:style-name="ce5"/>
          <table:table-cell table:style-name="ce3" office:value-type="string">
            <text:p>b=6,3</text:p>
          </table:table-cell>
          <table:table-cell table:style-name="ce6" office:value-type="string">
            <text:p>I/J</text:p>
          </table:table-cell>
          <table:table-cell/>
          <table:table-cell table:style-name="ce6" office:value-type="string">
            <text:p>C/B</text:p>
            <draw:frame table:end-cell-address="Tabell1.AK21" table:end-x="12.13mm" table:end-y="0.17mm" draw:z-index="8" draw:style-name="gr1" svg:width="79.99mm" svg:height="69.99mm" svg:x="22.47mm" svg:y="3.63mm">
              <draw:object draw:notify-on-update-of-ranges="Tabell1.AG2:Tabell1.AG138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5" office:value-type="string" table:number-columns-spanned="2" table:number-rows-spanned="1">
            <text:p>10log tH / MeV</text:p>
          </table:table-cell>
          <table:covered-table-cell/>
          <table:table-cell table:number-columns-repeated="989"/>
        </table:table-row>
        <table:table-row table:style-name="ro1">
          <table:table-cell office:value-type="float" office:value="10.3091505807746">
            <text:p>10,31</text:p>
          </table:table-cell>
          <table:table-cell office:value-type="float" office:value="1.83">
            <text:p>1,83</text:p>
          </table:table-cell>
          <table:table-cell office:value-type="float" office:value="22.8213232618191">
            <text:p>22,82</text:p>
          </table:table-cell>
          <table:table-cell table:style-name="ce6" office:value-type="string">
            <text:p>b</text:p>
          </table:table-cell>
          <table:table-cell table:style-name="ce6" office:value-type="string">
            <text:p>αDIFF(MeV)</text:p>
          </table:table-cell>
          <table:table-cell table:style-name="ce6" office:value-type="string">
            <text:p>10log tH</text:p>
          </table:table-cell>
          <table:table-cell table:number-columns-repeated="2"/>
          <table:table-cell office:value-type="float" office:value="12.8274342072905">
            <text:p>12,83</text:p>
          </table:table-cell>
          <table:table-cell office:value-type="float" office:value="2.14">
            <text:p>2,14</text:p>
          </table:table-cell>
          <table:table-cell table:style-name="ce6" office:value-type="string">
            <text:p>10log tH</text:p>
          </table:table-cell>
          <table:table-cell table:style-name="ce6" office:value-type="string">
            <text:p>αDIFF(MeV)</text:p>
          </table:table-cell>
          <table:table-cell/>
          <table:table-cell table:style-name="ce3" office:value-type="float" office:value="-5.3767507096021">
            <text:p>-5,38</text:p>
          </table:table-cell>
          <table:table-cell table:style-name="ce3" office:value-type="float" office:value="-5.00784596378245">
            <text:p>-5,01</text:p>
          </table:table-cell>
          <table:table-cell table:style-name="ce6" office:value-type="string">
            <text:p>10log tH</text:p>
            <draw:frame table:end-cell-address="Tabell1.S22" table:end-x="12.43mm" table:end-y="0.53mm" draw:z-index="1" draw:style-name="gr1" svg:width="79.99mm" svg:height="70.43mm" svg:x="0.18mm" svg:y="3.55mm">
              <draw:object draw:notify-on-update-of-ranges="Tabell1.N1:Tabell1.N137 Tabell1.O1:Tabell1.O13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6" office:value-type="string">
            <text:p>b</text:p>
          </table:table-cell>
          <table:table-cell table:style-name="ce3"/>
          <table:table-cell/>
          <table:table-cell office:value-type="float" office:value="21.5404966522434">
            <text:p>21,54</text:p>
          </table:table-cell>
          <table:table-cell office:value-type="float" office:value="2.14">
            <text:p>2,14</text:p>
          </table:table-cell>
          <table:table-cell office:value-type="float" office:value="10.5268381588899">
            <text:p>10,53</text:p>
          </table:table-cell>
          <table:table-cell table:style-name="ce6" office:value-type="string">
            <text:p>10log tH</text:p>
            <draw:frame table:end-cell-address="Tabell1.Z27" table:end-x="12.25mm" table:end-y="1.77mm" draw:z-index="3" draw:style-name="gr1" svg:width="79.99mm" svg:height="89.97mm" svg:x="0mm" svg:y="3.62mm">
              <draw:object draw:notify-on-update-of-ranges="Tabell1.T1:Tabell1.T137 Tabell1.U1:Tabell1.U137 Tabell1.V1:Tabell1.V13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6" office:value-type="string">
            <text:p>αDIFF(MeV)</text:p>
          </table:table-cell>
          <table:table-cell table:style-name="ce6" office:value-type="string">
            <text:p>b</text:p>
          </table:table-cell>
          <table:table-cell table:number-columns-repeated="2"/>
          <table:table-cell table:style-name="ce11" table:formula="of:=[.I2]/[.J2]" office:value-type="float" office:value="5.9941281342479">
            <text:p>5,99</text:p>
          </table:table-cell>
          <table:table-cell table:number-columns-repeated="4"/>
          <table:table-cell table:style-name="ce3" table:formula="of:=[.C2]/[.B2]" office:value-type="float" office:value="12.4706684490815">
            <text:p>12,47</text:p>
          </table:table-cell>
          <table:table-cell table:number-columns-repeated="991"/>
        </table:table-row>
        <table:table-row table:style-name="ro1">
          <table:table-cell office:value-type="float" office:value="10.5268381588899">
            <text:p>10,53</text:p>
          </table:table-cell>
          <table:table-cell office:value-type="float" office:value="2.14">
            <text:p>2,14</text:p>
          </table:table-cell>
          <table:table-cell office:value-type="float" office:value="21.5404966522434">
            <text:p>21,54</text:p>
          </table:table-cell>
          <table:table-cell table:style-name="ce7" table:formula="of:=SUM([.A2:.A138])/137" office:value-type="float" office:value="6.29751749005092">
            <text:p>6,3</text:p>
            <draw:frame table:end-cell-address="Tabell1.M23" table:end-x="17.65mm" table:end-y="0.16mm" draw:z-index="0" draw:style-name="gr1" svg:width="224.5mm" svg:height="70.04mm" svg:x="0.11mm" svg:y="3.58mm">
              <draw:object draw:notify-on-update-of-ranges="Tabell1.A2:Tabell1.A138 Tabell1.B2:Tabell1.B138 Tabell1.C2:Tabell1.C13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7" table:formula="of:=SUM([.B2:.B138])/137" office:value-type="float" office:value="5.51615328467153">
            <text:p>5,52</text:p>
          </table:table-cell>
          <table:table-cell table:style-name="ce7" table:formula="of:=SUM([.C2:.C138])/137" office:value-type="float" office:value="8.5618252442125">
            <text:p>8,56</text:p>
          </table:table-cell>
          <table:table-cell table:number-columns-repeated="2"/>
          <table:table-cell office:value-type="float" office:value="12.5626737346601">
            <text:p>12,56</text:p>
          </table:table-cell>
          <table:table-cell office:value-type="float" office:value="2.23">
            <text:p>2,23</text:p>
          </table:table-cell>
          <table:table-cell table:number-columns-repeated="3"/>
          <table:table-cell table:style-name="ce3" office:value-type="float" office:value="-3.7851561519523">
            <text:p>-3,79</text:p>
          </table:table-cell>
          <table:table-cell table:style-name="ce3" office:value-type="float" office:value="-3.33381843888022">
            <text:p>-3,33</text:p>
          </table:table-cell>
          <table:table-cell table:number-columns-repeated="4"/>
          <table:table-cell office:value-type="float" office:value="18.52440983235">
            <text:p>18,52</text:p>
          </table:table-cell>
          <table:table-cell office:value-type="float" office:value="2.23">
            <text:p>2,23</text:p>
          </table:table-cell>
          <table:table-cell office:value-type="float" office:value="9.25231766702828">
            <text:p>9,25</text:p>
          </table:table-cell>
          <table:table-cell table:number-columns-repeated="5"/>
          <table:table-cell table:style-name="ce11" table:formula="of:=[.I3]/[.J3]" office:value-type="float" office:value="5.63348597966821">
            <text:p>5,63</text:p>
          </table:table-cell>
          <table:table-cell table:number-columns-repeated="4"/>
          <table:table-cell table:style-name="ce3" table:formula="of:=[.C3]/[.B3]" office:value-type="float" office:value="10.0656526412352">
            <text:p>10,07</text:p>
          </table:table-cell>
          <table:table-cell table:number-columns-repeated="991"/>
        </table:table-row>
        <table:table-row table:style-name="ro1">
          <table:table-cell office:value-type="float" office:value="9.25231766702828">
            <text:p>9,25</text:p>
          </table:table-cell>
          <table:table-cell office:value-type="float" office:value="2.23">
            <text:p>2,23</text:p>
          </table:table-cell>
          <table:table-cell office:value-type="float" office:value="18.52440983235">
            <text:p>18,52</text:p>
          </table:table-cell>
          <table:table-cell table:number-columns-repeated="5"/>
          <table:table-cell office:value-type="float" office:value="11.9533617069412">
            <text:p>11,95</text:p>
          </table:table-cell>
          <table:table-cell office:value-type="float" office:value="2.46">
            <text:p>2,46</text:p>
          </table:table-cell>
          <table:table-cell table:number-columns-repeated="3"/>
          <table:table-cell table:style-name="ce3" office:value-type="float" office:value="-2.74957999769111">
            <text:p>-2,75</text:p>
          </table:table-cell>
          <table:table-cell table:style-name="ce3" office:value-type="float" office:value="-2.33427219468629">
            <text:p>-2,33</text:p>
          </table:table-cell>
          <table:table-cell table:number-columns-repeated="4"/>
          <table:table-cell office:value-type="float" office:value="15.5119411917904">
            <text:p>15,51</text:p>
          </table:table-cell>
          <table:table-cell office:value-type="float" office:value="2.46">
            <text:p>2,46</text:p>
          </table:table-cell>
          <table:table-cell office:value-type="float" office:value="8.15089648438787">
            <text:p>8,15</text:p>
          </table:table-cell>
          <table:table-cell table:number-columns-repeated="5"/>
          <table:table-cell table:style-name="ce11" table:formula="of:=[.I4]/[.J4]" office:value-type="float" office:value="4.85909012477285">
            <text:p>4,86</text:p>
          </table:table-cell>
          <table:table-cell table:number-columns-repeated="4"/>
          <table:table-cell table:style-name="ce3" table:formula="of:=[.C4]/[.B4]" office:value-type="float" office:value="8.30691023872197">
            <text:p>8,31</text:p>
          </table:table-cell>
          <table:table-cell table:number-columns-repeated="991"/>
        </table:table-row>
        <table:table-row table:style-name="ro1">
          <table:table-cell office:value-type="float" office:value="8.15089648438787">
            <text:p>8,15</text:p>
          </table:table-cell>
          <table:table-cell office:value-type="float" office:value="2.46">
            <text:p>2,46</text:p>
          </table:table-cell>
          <table:table-cell office:value-type="float" office:value="15.5119411917904">
            <text:p>15,51</text:p>
          </table:table-cell>
          <table:table-cell table:number-columns-repeated="5"/>
          <table:table-cell office:value-type="float" office:value="11.8560706836453">
            <text:p>11,86</text:p>
          </table:table-cell>
          <table:table-cell office:value-type="float" office:value="2.5">
            <text:p>2,5</text:p>
          </table:table-cell>
          <table:table-cell table:number-columns-repeated="3"/>
          <table:table-cell table:style-name="ce3" office:value-type="float" office:value="-1.49485002168009">
            <text:p>-1,49</text:p>
          </table:table-cell>
          <table:table-cell table:style-name="ce3" office:value-type="float" office:value="-1.17773767324908">
            <text:p>-1,18</text:p>
          </table:table-cell>
          <table:table-cell table:number-columns-repeated="4"/>
          <table:table-cell office:value-type="float" office:value="22.8001339627492">
            <text:p>22,8</text:p>
          </table:table-cell>
          <table:table-cell office:value-type="float" office:value="2.5">
            <text:p>2,5</text:p>
          </table:table-cell>
          <table:table-cell office:value-type="float" office:value="12.0383430284608">
            <text:p>12,04</text:p>
          </table:table-cell>
          <table:table-cell table:number-columns-repeated="5"/>
          <table:table-cell table:style-name="ce11" table:formula="of:=[.I5]/[.J5]" office:value-type="float" office:value="4.74242827345812">
            <text:p>4,74</text:p>
          </table:table-cell>
          <table:table-cell table:number-columns-repeated="4"/>
          <table:table-cell table:style-name="ce3" table:formula="of:=[.C5]/[.B5]" office:value-type="float" office:value="6.30566715113431">
            <text:p>6,31</text:p>
          </table:table-cell>
          <table:table-cell table:number-columns-repeated="991"/>
        </table:table-row>
        <table:table-row table:style-name="ro1">
          <table:table-cell office:value-type="float" office:value="12.0383430284608">
            <text:p>12,04</text:p>
          </table:table-cell>
          <table:table-cell office:value-type="float" office:value="2.5">
            <text:p>2,5</text:p>
          </table:table-cell>
          <table:table-cell office:value-type="float" office:value="22.8001339627492">
            <text:p>22,8</text:p>
          </table:table-cell>
          <table:table-cell table:number-columns-repeated="5"/>
          <table:table-cell office:value-type="float" office:value="11.3387993930649">
            <text:p>11,34</text:p>
          </table:table-cell>
          <table:table-cell office:value-type="float" office:value="2.73">
            <text:p>2,73</text:p>
          </table:table-cell>
          <table:table-cell table:number-columns-repeated="3"/>
          <table:table-cell table:style-name="ce3" office:value-type="float" office:value="-1.45593195564972">
            <text:p>-1,46</text:p>
          </table:table-cell>
          <table:table-cell table:style-name="ce3" office:value-type="float" office:value="-1.14906805931517">
            <text:p>-1,15</text:p>
          </table:table-cell>
          <table:table-cell table:number-columns-repeated="4"/>
          <table:table-cell office:value-type="float" office:value="13.7495239693941">
            <text:p>13,75</text:p>
          </table:table-cell>
          <table:table-cell office:value-type="float" office:value="2.73">
            <text:p>2,73</text:p>
          </table:table-cell>
          <table:table-cell office:value-type="float" office:value="7.62089052564115">
            <text:p>7,62</text:p>
          </table:table-cell>
          <table:table-cell table:number-columns-repeated="5"/>
          <table:table-cell table:style-name="ce11" table:formula="of:=[.I6]/[.J6]" office:value-type="float" office:value="4.15340637108604">
            <text:p>4,15</text:p>
          </table:table-cell>
          <table:table-cell table:number-columns-repeated="4"/>
          <table:table-cell table:style-name="ce3" table:formula="of:=[.C6]/[.B6]" office:value-type="float" office:value="9.12005358509968">
            <text:p>9,12</text:p>
          </table:table-cell>
          <table:table-cell table:number-columns-repeated="991"/>
        </table:table-row>
        <table:table-row table:style-name="ro1">
          <table:table-cell office:value-type="float" office:value="7.62089052564115">
            <text:p>7,62</text:p>
          </table:table-cell>
          <table:table-cell office:value-type="float" office:value="2.73">
            <text:p>2,73</text:p>
          </table:table-cell>
          <table:table-cell office:value-type="float" office:value="13.7495239693941">
            <text:p>13,75</text:p>
          </table:table-cell>
          <table:table-cell table:number-columns-repeated="5"/>
          <table:table-cell office:value-type="float" office:value="10.4942463011729">
            <text:p>10,49</text:p>
          </table:table-cell>
          <table:table-cell office:value-type="float" office:value="3.18">
            <text:p>3,18</text:p>
          </table:table-cell>
          <table:table-cell table:number-columns-repeated="3"/>
          <table:table-cell table:style-name="ce3" office:value-type="float" office:value="-0.823908740944319">
            <text:p>-0,82</text:p>
          </table:table-cell>
          <table:table-cell table:style-name="ce3" office:value-type="float" office:value="-0.573858308389889">
            <text:p>-0,57</text:p>
          </table:table-cell>
          <table:table-cell table:number-columns-repeated="4"/>
          <table:table-cell office:value-type="float" office:value="9.48810858278376">
            <text:p>9,49</text:p>
          </table:table-cell>
          <table:table-cell office:value-type="float" office:value="3.18">
            <text:p>3,18</text:p>
          </table:table-cell>
          <table:table-cell office:value-type="float" office:value="5.70501105504291">
            <text:p>5,71</text:p>
          </table:table-cell>
          <table:table-cell table:number-columns-repeated="5"/>
          <table:table-cell table:style-name="ce11" table:formula="of:=[.I7]/[.J7]" office:value-type="float" office:value="3.30007745319902">
            <text:p>3,3</text:p>
          </table:table-cell>
          <table:table-cell table:number-columns-repeated="4"/>
          <table:table-cell table:style-name="ce3" table:formula="of:=[.C7]/[.B7]" office:value-type="float" office:value="5.03645566644473">
            <text:p>5,04</text:p>
          </table:table-cell>
          <table:table-cell table:number-columns-repeated="991"/>
        </table:table-row>
        <table:table-row table:style-name="ro1">
          <table:table-cell office:value-type="float" office:value="5.70501105504291">
            <text:p>5,71</text:p>
          </table:table-cell>
          <table:table-cell office:value-type="float" office:value="3.18">
            <text:p>3,18</text:p>
          </table:table-cell>
          <table:table-cell office:value-type="float" office:value="9.48810858278376">
            <text:p>9,49</text:p>
          </table:table-cell>
          <table:table-cell table:number-columns-repeated="5"/>
          <table:table-cell office:value-type="float" office:value="10.4942463011729">
            <text:p>10,49</text:p>
          </table:table-cell>
          <table:table-cell office:value-type="float" office:value="3.18">
            <text:p>3,18</text:p>
          </table:table-cell>
          <table:table-cell table:number-columns-repeated="3"/>
          <table:table-cell table:style-name="ce3" office:value-type="float" office:value="-0.283996656365201">
            <text:p>-0,28</text:p>
          </table:table-cell>
          <table:table-cell table:style-name="ce3" office:value-type="float" office:value="-0.112966399149565">
            <text:p>-0,11</text:p>
          </table:table-cell>
          <table:table-cell table:number-columns-repeated="4"/>
          <table:table-cell office:value-type="float" office:value="19.3379530578225">
            <text:p>19,34</text:p>
          </table:table-cell>
          <table:table-cell office:value-type="float" office:value="3.18">
            <text:p>3,18</text:p>
          </table:table-cell>
          <table:table-cell office:value-type="float" office:value="11.5298086598656">
            <text:p>11,53</text:p>
          </table:table-cell>
          <table:table-cell table:number-columns-repeated="4"/>
          <table:table-cell table:style-name="ce3"/>
          <table:table-cell table:style-name="ce11" table:formula="of:=[.I8]/[.J8]" office:value-type="float" office:value="3.30007745319902">
            <text:p>3,3</text:p>
          </table:table-cell>
          <table:table-cell table:number-columns-repeated="4"/>
          <table:table-cell table:style-name="ce3" table:formula="of:=[.C8]/[.B8]" office:value-type="float" office:value="2.98368194427162">
            <text:p>2,98</text:p>
          </table:table-cell>
          <table:table-cell table:number-columns-repeated="991"/>
        </table:table-row>
        <table:table-row table:style-name="ro1">
          <table:table-cell office:value-type="float" office:value="11.5298086598656">
            <text:p>11,53</text:p>
          </table:table-cell>
          <table:table-cell office:value-type="float" office:value="3.18">
            <text:p>3,18</text:p>
          </table:table-cell>
          <table:table-cell office:value-type="float" office:value="19.3379530578225">
            <text:p>19,34</text:p>
          </table:table-cell>
          <table:table-cell table:number-columns-repeated="5"/>
          <table:table-cell office:value-type="float" office:value="9.39118272298514">
            <text:p>9,39</text:p>
          </table:table-cell>
          <table:table-cell office:value-type="float" office:value="3.957">
            <text:p>3,96</text:p>
          </table:table-cell>
          <table:table-cell table:number-columns-repeated="3"/>
          <table:table-cell office:value-type="float" office:value="0.301029995663981">
            <text:p>0,3</text:p>
          </table:table-cell>
          <table:table-cell office:value-type="float" office:value="0.393549733431645">
            <text:p>0,39</text:p>
          </table:table-cell>
          <table:table-cell table:number-columns-repeated="4"/>
          <table:table-cell office:value-type="float" office:value="17.6483230797406">
            <text:p>17,65</text:p>
          </table:table-cell>
          <table:table-cell office:value-type="float" office:value="3.957">
            <text:p>3,96</text:p>
          </table:table-cell>
          <table:table-cell office:value-type="float" office:value="11.7469150023182">
            <text:p>11,75</text:p>
          </table:table-cell>
          <table:table-cell table:number-columns-repeated="4"/>
          <table:table-cell table:style-name="ce3"/>
          <table:table-cell table:style-name="ce11" table:formula="of:=[.I9]/[.J9]" office:value-type="float" office:value="2.37330874980671">
            <text:p>2,37</text:p>
          </table:table-cell>
          <table:table-cell table:number-columns-repeated="4"/>
          <table:table-cell table:style-name="ce3" table:formula="of:=[.C9]/[.B9]" office:value-type="float" office:value="6.08111731378066">
            <text:p>6,08</text:p>
          </table:table-cell>
          <table:table-cell table:number-columns-repeated="991"/>
        </table:table-row>
        <table:table-row table:style-name="ro1">
          <table:table-cell office:value-type="float" office:value="11.7469150023182">
            <text:p>11,75</text:p>
          </table:table-cell>
          <table:table-cell office:value-type="float" office:value="3.957">
            <text:p>3,96</text:p>
          </table:table-cell>
          <table:table-cell office:value-type="float" office:value="17.6483230797406">
            <text:p>17,65</text:p>
          </table:table-cell>
          <table:table-cell table:number-columns-repeated="5"/>
          <table:table-cell office:value-type="float" office:value="9.3207698814862">
            <text:p>9,32</text:p>
          </table:table-cell>
          <table:table-cell office:value-type="float" office:value="4.016">
            <text:p>4,02</text:p>
          </table:table-cell>
          <table:table-cell table:number-columns-repeated="3"/>
          <table:table-cell office:value-type="float" office:value="0.301029995663981">
            <text:p>0,3</text:p>
          </table:table-cell>
          <table:table-cell office:value-type="float" office:value="0.395026473079493">
            <text:p>0,4</text:p>
          </table:table-cell>
          <table:table-cell table:number-columns-repeated="4"/>
          <table:table-cell office:value-type="float" office:value="17.6483230797406">
            <text:p>17,65</text:p>
          </table:table-cell>
          <table:table-cell office:value-type="float" office:value="4.016">
            <text:p>4,02</text:p>
          </table:table-cell>
          <table:table-cell office:value-type="float" office:value="11.8341659003695">
            <text:p>11,83</text:p>
          </table:table-cell>
          <table:table-cell table:number-columns-repeated="4"/>
          <table:table-cell table:style-name="ce3"/>
          <table:table-cell table:style-name="ce11" table:formula="of:=[.I10]/[.J10]" office:value-type="float" office:value="2.32090883503142">
            <text:p>2,32</text:p>
          </table:table-cell>
          <table:table-cell table:number-columns-repeated="4"/>
          <table:table-cell table:style-name="ce3" table:formula="of:=[.C10]/[.B10]" office:value-type="float" office:value="4.46002604997235">
            <text:p>4,46</text:p>
          </table:table-cell>
          <table:table-cell table:number-columns-repeated="991"/>
        </table:table-row>
        <table:table-row table:style-name="ro1">
          <table:table-cell office:value-type="float" office:value="11.8341659003695">
            <text:p>11,83</text:p>
          </table:table-cell>
          <table:table-cell office:value-type="float" office:value="4.016">
            <text:p>4,02</text:p>
          </table:table-cell>
          <table:table-cell office:value-type="float" office:value="17.6483230797406">
            <text:p>17,65</text:p>
          </table:table-cell>
          <table:table-cell table:number-columns-repeated="5"/>
          <table:table-cell office:value-type="float" office:value="9.16646435705677">
            <text:p>9,17</text:p>
          </table:table-cell>
          <table:table-cell office:value-type="float" office:value="4.15">
            <text:p>4,15</text:p>
          </table:table-cell>
          <table:table-cell table:number-columns-repeated="3"/>
          <table:table-cell office:value-type="float" office:value="0.602059991327962">
            <text:p>0,6</text:p>
          </table:table-cell>
          <table:table-cell office:value-type="float" office:value="0.639821975544861">
            <text:p>0,64</text:p>
          </table:table-cell>
          <table:table-cell table:number-columns-repeated="4"/>
          <table:table-cell office:value-type="float" office:value="17.1494114902172">
            <text:p>17,15</text:p>
          </table:table-cell>
          <table:table-cell office:value-type="float" office:value="4.15">
            <text:p>4,15</text:p>
          </table:table-cell>
          <table:table-cell office:value-type="float" office:value="11.6929352722868">
            <text:p>11,69</text:p>
          </table:table-cell>
          <table:table-cell table:number-columns-repeated="4"/>
          <table:table-cell table:style-name="ce3"/>
          <table:table-cell table:style-name="ce11" table:formula="of:=[.I11]/[.J11]" office:value-type="float" office:value="2.20878659206187">
            <text:p>2,21</text:p>
          </table:table-cell>
          <table:table-cell table:number-columns-repeated="4"/>
          <table:table-cell table:style-name="ce3" table:formula="of:=[.C11]/[.B11]" office:value-type="float" office:value="4.39450275889955">
            <text:p>4,39</text:p>
          </table:table-cell>
          <table:table-cell table:number-columns-repeated="991"/>
        </table:table-row>
        <table:table-row table:style-name="ro1">
          <table:table-cell office:value-type="float" office:value="11.6929352722868">
            <text:p>11,69</text:p>
          </table:table-cell>
          <table:table-cell office:value-type="float" office:value="4.15">
            <text:p>4,15</text:p>
          </table:table-cell>
          <table:table-cell office:value-type="float" office:value="17.1494114902172">
            <text:p>17,15</text:p>
          </table:table-cell>
          <table:table-cell table:number-columns-repeated="5"/>
          <table:table-cell office:value-type="float" office:value="9.11520582698217">
            <text:p>9,12</text:p>
          </table:table-cell>
          <table:table-cell office:value-type="float" office:value="4.196">
            <text:p>4,2</text:p>
          </table:table-cell>
          <table:table-cell table:number-columns-repeated="3"/>
          <table:table-cell office:value-type="float" office:value="0.602059991327962">
            <text:p>0,6</text:p>
          </table:table-cell>
          <table:table-cell office:value-type="float" office:value="0.646115539173897">
            <text:p>0,65</text:p>
          </table:table-cell>
          <table:table-cell table:number-columns-repeated="4"/>
          <table:table-cell office:value-type="float" office:value="17.1494114902172">
            <text:p>17,15</text:p>
          </table:table-cell>
          <table:table-cell office:value-type="float" office:value="4.196">
            <text:p>4,2</text:p>
          </table:table-cell>
          <table:table-cell office:value-type="float" office:value="11.7575609023198">
            <text:p>11,76</text:p>
          </table:table-cell>
          <table:table-cell table:number-columns-repeated="4"/>
          <table:table-cell table:style-name="ce3"/>
          <table:table-cell table:style-name="ce11" table:formula="of:=[.I12]/[.J12]" office:value-type="float" office:value="2.17235601215018">
            <text:p>2,17</text:p>
          </table:table-cell>
          <table:table-cell table:number-columns-repeated="4"/>
          <table:table-cell table:style-name="ce3" table:formula="of:=[.C12]/[.B12]" office:value-type="float" office:value="4.13238831089571">
            <text:p>4,13</text:p>
          </table:table-cell>
          <table:table-cell table:number-columns-repeated="991"/>
        </table:table-row>
        <table:table-row table:style-name="ro1">
          <table:table-cell office:value-type="float" office:value="11.7575609023198">
            <text:p>11,76</text:p>
          </table:table-cell>
          <table:table-cell office:value-type="float" office:value="4.196">
            <text:p>4,2</text:p>
          </table:table-cell>
          <table:table-cell office:value-type="float" office:value="17.1494114902172">
            <text:p>17,15</text:p>
          </table:table-cell>
          <table:table-cell table:number-columns-repeated="5"/>
          <table:table-cell office:value-type="float" office:value="8.93181268120225">
            <text:p>8,93</text:p>
          </table:table-cell>
          <table:table-cell office:value-type="float" office:value="4.367">
            <text:p>4,37</text:p>
          </table:table-cell>
          <table:table-cell table:number-columns-repeated="3"/>
          <table:table-cell office:value-type="float" office:value="0.602059991327962">
            <text:p>0,6</text:p>
          </table:table-cell>
          <table:table-cell office:value-type="float" office:value="0.659150953645494">
            <text:p>0,66</text:p>
          </table:table-cell>
          <table:table-cell table:number-columns-repeated="4"/>
          <table:table-cell office:value-type="float" office:value="16.3466766262273">
            <text:p>16,35</text:p>
          </table:table-cell>
          <table:table-cell office:value-type="float" office:value="4.367">
            <text:p>4,37</text:p>
          </table:table-cell>
          <table:table-cell office:value-type="float" office:value="11.4384565528903">
            <text:p>11,44</text:p>
          </table:table-cell>
          <table:table-cell table:number-columns-repeated="4"/>
          <table:table-cell table:style-name="ce3"/>
          <table:table-cell table:style-name="ce11" table:formula="of:=[.I13]/[.J13]" office:value-type="float" office:value="2.0452971562176">
            <text:p>2,05</text:p>
          </table:table-cell>
          <table:table-cell table:number-columns-repeated="4"/>
          <table:table-cell table:style-name="ce3" table:formula="of:=[.C13]/[.B13]" office:value-type="float" office:value="4.08708567450362">
            <text:p>4,09</text:p>
          </table:table-cell>
          <table:table-cell table:number-columns-repeated="991"/>
        </table:table-row>
        <table:table-row table:style-name="ro1">
          <table:table-cell office:value-type="float" office:value="11.4384565528903">
            <text:p>11,44</text:p>
          </table:table-cell>
          <table:table-cell office:value-type="float" office:value="4.367">
            <text:p>4,37</text:p>
          </table:table-cell>
          <table:table-cell office:value-type="float" office:value="16.3466766262273">
            <text:p>16,35</text:p>
          </table:table-cell>
          <table:table-cell table:number-columns-repeated="5"/>
          <table:table-cell office:value-type="float" office:value="8.90074645336573">
            <text:p>8,9</text:p>
          </table:table-cell>
          <table:table-cell office:value-type="float" office:value="4.397">
            <text:p>4,4</text:p>
          </table:table-cell>
          <table:table-cell table:number-columns-repeated="3"/>
          <table:table-cell office:value-type="float" office:value="1.39794000867204">
            <text:p>1,4</text:p>
          </table:table-cell>
          <table:table-cell office:value-type="float" office:value="1.39323430095291">
            <text:p>1,39</text:p>
          </table:table-cell>
          <table:table-cell table:number-columns-repeated="4"/>
          <table:table-cell office:value-type="float" office:value="16.3466766262273">
            <text:p>16,35</text:p>
          </table:table-cell>
          <table:table-cell office:value-type="float" office:value="4.397">
            <text:p>4,4</text:p>
          </table:table-cell>
          <table:table-cell office:value-type="float" office:value="11.4776787158287">
            <text:p>11,48</text:p>
          </table:table-cell>
          <table:table-cell table:number-columns-repeated="4"/>
          <table:table-cell table:style-name="ce3"/>
          <table:table-cell table:style-name="ce11" table:formula="of:=[.I14]/[.J14]" office:value-type="float" office:value="2.02427711015823">
            <text:p>2,02</text:p>
          </table:table-cell>
          <table:table-cell table:number-columns-repeated="4"/>
          <table:table-cell table:style-name="ce3" table:formula="of:=[.C14]/[.B14]" office:value-type="float" office:value="3.74322798860254">
            <text:p>3,74</text:p>
          </table:table-cell>
          <table:table-cell table:number-columns-repeated="991"/>
        </table:table-row>
        <table:table-row table:style-name="ro1">
          <table:table-cell office:value-type="float" office:value="11.4776787158287">
            <text:p>11,48</text:p>
          </table:table-cell>
          <table:table-cell office:value-type="float" office:value="4.397">
            <text:p>4,4</text:p>
          </table:table-cell>
          <table:table-cell office:value-type="float" office:value="16.3466766262273">
            <text:p>16,35</text:p>
          </table:table-cell>
          <table:table-cell table:number-columns-repeated="5"/>
          <table:table-cell office:value-type="float" office:value="8.88123512452911">
            <text:p>8,88</text:p>
          </table:table-cell>
          <table:table-cell office:value-type="float" office:value="4.416">
            <text:p>4,42</text:p>
          </table:table-cell>
          <table:table-cell table:number-columns-repeated="3"/>
          <table:table-cell office:value-type="float" office:value="1.57978359661681">
            <text:p>1,58</text:p>
          </table:table-cell>
          <table:table-cell office:value-type="float" office:value="1.47699475360931">
            <text:p>1,48</text:p>
          </table:table-cell>
          <table:table-cell table:number-columns-repeated="4"/>
          <table:table-cell office:value-type="float" office:value="16.3466766262273">
            <text:p>16,35</text:p>
          </table:table-cell>
          <table:table-cell office:value-type="float" office:value="4.416">
            <text:p>4,42</text:p>
          </table:table-cell>
          <table:table-cell office:value-type="float" office:value="11.5024502441158">
            <text:p>11,5</text:p>
          </table:table-cell>
          <table:table-cell table:number-columns-repeated="4"/>
          <table:table-cell table:style-name="ce3"/>
          <table:table-cell table:style-name="ce11" table:formula="of:=[.I15]/[.J15]" office:value-type="float" office:value="2.01114925827199">
            <text:p>2,01</text:p>
          </table:table-cell>
          <table:table-cell table:number-columns-repeated="4"/>
          <table:table-cell table:style-name="ce3" table:formula="of:=[.C15]/[.B15]" office:value-type="float" office:value="3.7176885663469">
            <text:p>3,72</text:p>
          </table:table-cell>
          <table:table-cell table:number-columns-repeated="991"/>
        </table:table-row>
        <table:table-row table:style-name="ro1">
          <table:table-cell office:value-type="float" office:value="11.5024502441158">
            <text:p>11,5</text:p>
          </table:table-cell>
          <table:table-cell office:value-type="float" office:value="4.416">
            <text:p>4,42</text:p>
          </table:table-cell>
          <table:table-cell office:value-type="float" office:value="16.3466766262273">
            <text:p>16,35</text:p>
          </table:table-cell>
          <table:table-cell table:number-columns-repeated="5"/>
          <table:table-cell office:value-type="float" office:value="8.85169621617133">
            <text:p>8,85</text:p>
          </table:table-cell>
          <table:table-cell office:value-type="float" office:value="4.445">
            <text:p>4,45</text:p>
          </table:table-cell>
          <table:table-cell table:number-columns-repeated="3"/>
          <table:table-cell office:value-type="float" office:value="1.39794000867204">
            <text:p>1,4</text:p>
          </table:table-cell>
          <table:table-cell office:value-type="float" office:value="1.5387389646672">
            <text:p>1,54</text:p>
          </table:table-cell>
          <table:table-cell table:number-columns-repeated="4"/>
          <table:table-cell office:value-type="float" office:value="23.8001339627492">
            <text:p>23,8</text:p>
          </table:table-cell>
          <table:table-cell office:value-type="float" office:value="4.445">
            <text:p>4,45</text:p>
          </table:table-cell>
          <table:table-cell office:value-type="float" office:value="16.7512827186946">
            <text:p>16,75</text:p>
          </table:table-cell>
          <table:table-cell table:number-columns-repeated="4"/>
          <table:table-cell table:style-name="ce3"/>
          <table:table-cell table:style-name="ce11" table:formula="of:=[.I16]/[.J16]" office:value-type="float" office:value="1.99138272579782">
            <text:p>1,99</text:p>
          </table:table-cell>
          <table:table-cell table:number-columns-repeated="4"/>
          <table:table-cell table:style-name="ce3" table:formula="of:=[.C16]/[.B16]" office:value-type="float" office:value="3.70169307659133">
            <text:p>3,7</text:p>
          </table:table-cell>
          <table:table-cell table:number-columns-repeated="991"/>
        </table:table-row>
        <table:table-row table:style-name="ro1">
          <table:table-cell office:value-type="float" office:value="16.7512827186946">
            <text:p>16,75</text:p>
          </table:table-cell>
          <table:table-cell office:value-type="float" office:value="4.445">
            <text:p>4,45</text:p>
          </table:table-cell>
          <table:table-cell office:value-type="float" office:value="23.8001339627492">
            <text:p>23,8</text:p>
          </table:table-cell>
          <table:table-cell table:number-columns-repeated="5"/>
          <table:table-cell office:value-type="float" office:value="8.80243688948325">
            <text:p>8,8</text:p>
          </table:table-cell>
          <table:table-cell office:value-type="float" office:value="4.494">
            <text:p>4,49</text:p>
          </table:table-cell>
          <table:table-cell table:number-columns-repeated="3"/>
          <table:table-cell office:value-type="float" office:value="1.73239375982297">
            <text:p>1,73</text:p>
          </table:table-cell>
          <table:table-cell office:value-type="float" office:value="1.57195371740136">
            <text:p>1,57</text:p>
          </table:table-cell>
          <table:table-cell table:number-columns-repeated="4"/>
          <table:table-cell office:value-type="float" office:value="23.8001339627492">
            <text:p>23,8</text:p>
          </table:table-cell>
          <table:table-cell office:value-type="float" office:value="4.494">
            <text:p>4,49</text:p>
          </table:table-cell>
          <table:table-cell office:value-type="float" office:value="16.843359563855">
            <text:p>16,84</text:p>
          </table:table-cell>
          <table:table-cell table:number-columns-repeated="4"/>
          <table:table-cell table:style-name="ce3"/>
          <table:table-cell table:style-name="ce11" table:formula="of:=[.I17]/[.J17]" office:value-type="float" office:value="1.95870869814937">
            <text:p>1,96</text:p>
          </table:table-cell>
          <table:table-cell table:number-columns-repeated="4"/>
          <table:table-cell table:style-name="ce3" table:formula="of:=[.C17]/[.B17]" office:value-type="float" office:value="5.35436084651276">
            <text:p>5,35</text:p>
          </table:table-cell>
          <table:table-cell table:number-columns-repeated="991"/>
        </table:table-row>
        <table:table-row table:style-name="ro1">
          <table:table-cell office:value-type="float" office:value="16.843359563855">
            <text:p>16,84</text:p>
          </table:table-cell>
          <table:table-cell office:value-type="float" office:value="4.494">
            <text:p>4,49</text:p>
          </table:table-cell>
          <table:table-cell office:value-type="float" office:value="23.8001339627492">
            <text:p>23,8</text:p>
          </table:table-cell>
          <table:table-cell table:number-columns-repeated="5"/>
          <table:table-cell office:value-type="float" office:value="8.74027467260006">
            <text:p>8,74</text:p>
          </table:table-cell>
          <table:table-cell office:value-type="float" office:value="4.557">
            <text:p>4,56</text:p>
          </table:table-cell>
          <table:table-cell table:number-columns-repeated="3"/>
          <table:table-cell office:value-type="float" office:value="1.7481880270062">
            <text:p>1,75</text:p>
          </table:table-cell>
          <table:table-cell office:value-type="float" office:value="1.58608854156806">
            <text:p>1,59</text:p>
          </table:table-cell>
          <table:table-cell table:number-columns-repeated="4"/>
          <table:table-cell office:value-type="float" office:value="16.3466766262273">
            <text:p>16,35</text:p>
          </table:table-cell>
          <table:table-cell office:value-type="float" office:value="4.557">
            <text:p>4,56</text:p>
          </table:table-cell>
          <table:table-cell office:value-type="float" office:value="11.6846402365702">
            <text:p>11,68</text:p>
          </table:table-cell>
          <table:table-cell table:number-columns-repeated="4"/>
          <table:table-cell table:style-name="ce3"/>
          <table:table-cell table:style-name="ce11" table:formula="of:=[.I18]/[.J18]" office:value-type="float" office:value="1.9179887365811">
            <text:p>1,92</text:p>
          </table:table-cell>
          <table:table-cell table:number-columns-repeated="4"/>
          <table:table-cell table:style-name="ce3" table:formula="of:=[.C18]/[.B18]" office:value-type="float" office:value="5.29597996500872">
            <text:p>5,3</text:p>
          </table:table-cell>
          <table:table-cell table:number-columns-repeated="991"/>
        </table:table-row>
        <table:table-row table:style-name="ro1">
          <table:table-cell office:value-type="float" office:value="11.6846402365702">
            <text:p>11,68</text:p>
          </table:table-cell>
          <table:table-cell office:value-type="float" office:value="4.557">
            <text:p>4,56</text:p>
          </table:table-cell>
          <table:table-cell office:value-type="float" office:value="16.3466766262273">
            <text:p>16,35</text:p>
          </table:table-cell>
          <table:table-cell table:number-columns-repeated="5"/>
          <table:table-cell office:value-type="float" office:value="8.72955302790699">
            <text:p>8,73</text:p>
          </table:table-cell>
          <table:table-cell office:value-type="float" office:value="4.568">
            <text:p>4,57</text:p>
          </table:table-cell>
          <table:table-cell table:number-columns-repeated="3"/>
          <table:table-cell office:value-type="float" office:value="2.11058971029925">
            <text:p>2,11</text:p>
          </table:table-cell>
          <table:table-cell office:value-type="float" office:value="1.88594625904516">
            <text:p>1,89</text:p>
          </table:table-cell>
          <table:table-cell table:number-columns-repeated="4"/>
          <table:table-cell office:value-type="float" office:value="13.9762252218049">
            <text:p>13,98</text:p>
          </table:table-cell>
          <table:table-cell office:value-type="float" office:value="4.568">
            <text:p>4,57</text:p>
          </table:table-cell>
          <table:table-cell office:value-type="float" office:value="10.0186464061274">
            <text:p>10,02</text:p>
          </table:table-cell>
          <table:table-cell table:number-columns-repeated="4"/>
          <table:table-cell table:style-name="ce3"/>
          <table:table-cell table:style-name="ce11" table:formula="of:=[.I19]/[.J19]" office:value-type="float" office:value="1.91102299209873">
            <text:p>1,91</text:p>
          </table:table-cell>
          <table:table-cell table:number-columns-repeated="4"/>
          <table:table-cell table:style-name="ce3" table:formula="of:=[.C19]/[.B19]" office:value-type="float" office:value="3.58715747777645">
            <text:p>3,59</text:p>
          </table:table-cell>
          <table:table-cell table:number-columns-repeated="991"/>
        </table:table-row>
        <table:table-row table:style-name="ro1">
          <table:table-cell office:value-type="float" office:value="10.0186464061274">
            <text:p>10,02</text:p>
          </table:table-cell>
          <table:table-cell office:value-type="float" office:value="4.568">
            <text:p>4,57</text:p>
          </table:table-cell>
          <table:table-cell office:value-type="float" office:value="13.9762252218049">
            <text:p>13,98</text:p>
          </table:table-cell>
          <table:table-cell table:number-columns-repeated="5"/>
          <table:table-cell office:value-type="float" office:value="8.70050798488516">
            <text:p>8,7</text:p>
          </table:table-cell>
          <table:table-cell office:value-type="float" office:value="4.598">
            <text:p>4,6</text:p>
          </table:table-cell>
          <table:table-cell table:number-columns-repeated="3"/>
          <table:table-cell office:value-type="float" office:value="2.11058971029925">
            <text:p>2,11</text:p>
          </table:table-cell>
          <table:table-cell office:value-type="float" office:value="1.93692696690662">
            <text:p>1,94</text:p>
          </table:table-cell>
          <table:table-cell table:number-columns-repeated="4"/>
          <table:table-cell office:value-type="float" office:value="16.3466766262273">
            <text:p>16,35</text:p>
          </table:table-cell>
          <table:table-cell office:value-type="float" office:value="4.598">
            <text:p>4,6</text:p>
          </table:table-cell>
          <table:table-cell office:value-type="float" office:value="11.7370867478417">
            <text:p>11,74</text:p>
          </table:table-cell>
          <table:table-cell table:number-columns-repeated="4"/>
          <table:table-cell table:style-name="ce3"/>
          <table:table-cell table:style-name="ce11" table:formula="of:=[.I20]/[.J20]" office:value-type="float" office:value="1.89223749127559">
            <text:p>1,89</text:p>
          </table:table-cell>
          <table:table-cell table:number-columns-repeated="4"/>
          <table:table-cell table:style-name="ce3" table:formula="of:=[.C20]/[.B20]" office:value-type="float" office:value="3.05959396274188">
            <text:p>3,06</text:p>
          </table:table-cell>
          <table:table-cell table:number-columns-repeated="991"/>
        </table:table-row>
        <table:table-row table:style-name="ro1">
          <table:table-cell office:value-type="float" office:value="11.7370867478417">
            <text:p>11,74</text:p>
          </table:table-cell>
          <table:table-cell office:value-type="float" office:value="4.598">
            <text:p>4,6</text:p>
          </table:table-cell>
          <table:table-cell office:value-type="float" office:value="16.3466766262273">
            <text:p>16,35</text:p>
          </table:table-cell>
          <table:table-cell table:number-columns-repeated="5"/>
          <table:table-cell office:value-type="float" office:value="8.69665678604037">
            <text:p>8,7</text:p>
          </table:table-cell>
          <table:table-cell office:value-type="float" office:value="4.602">
            <text:p>4,6</text:p>
          </table:table-cell>
          <table:table-cell table:number-columns-repeated="3"/>
          <table:table-cell office:value-type="float" office:value="2.26245108973043">
            <text:p>2,26</text:p>
          </table:table-cell>
          <table:table-cell office:value-type="float" office:value="1.96740108251531">
            <text:p>1,97</text:p>
          </table:table-cell>
          <table:table-cell table:number-columns-repeated="4"/>
          <table:table-cell office:value-type="float" office:value="7.70295243083146">
            <text:p>7,7</text:p>
          </table:table-cell>
          <table:table-cell office:value-type="float" office:value="4.602">
            <text:p>4,6</text:p>
          </table:table-cell>
          <table:table-cell office:value-type="float" office:value="5.59308303104797">
            <text:p>5,59</text:p>
          </table:table-cell>
          <table:table-cell table:number-columns-repeated="4"/>
          <table:table-cell table:style-name="ce3"/>
          <table:table-cell table:style-name="ce11" table:formula="of:=[.I21]/[.J21]" office:value-type="float" office:value="1.88975592917001">
            <text:p>1,89</text:p>
          </table:table-cell>
          <table:table-cell table:number-columns-repeated="4"/>
          <table:table-cell table:style-name="ce3" table:formula="of:=[.C21]/[.B21]" office:value-type="float" office:value="3.55517108008423">
            <text:p>3,56</text:p>
          </table:table-cell>
          <table:table-cell table:number-columns-repeated="991"/>
        </table:table-row>
        <table:table-row table:style-name="ro1">
          <table:table-cell office:value-type="float" office:value="5.59308303104797">
            <text:p>5,59</text:p>
          </table:table-cell>
          <table:table-cell office:value-type="float" office:value="4.602">
            <text:p>4,6</text:p>
          </table:table-cell>
          <table:table-cell office:value-type="float" office:value="7.70295243083146">
            <text:p>7,7</text:p>
          </table:table-cell>
          <table:table-cell table:number-columns-repeated="5"/>
          <table:table-cell office:value-type="float" office:value="8.6784319310703">
            <text:p>8,68</text:p>
          </table:table-cell>
          <table:table-cell office:value-type="float" office:value="4.621">
            <text:p>4,62</text:p>
          </table:table-cell>
          <table:table-cell table:number-columns-repeated="3"/>
          <table:table-cell office:value-type="float" office:value="1.65321251377534">
            <text:p>1,65</text:p>
          </table:table-cell>
          <table:table-cell office:value-type="float" office:value="2.05140693776511">
            <text:p>2,05</text:p>
          </table:table-cell>
          <table:table-cell table:number-columns-repeated="4"/>
          <table:table-cell office:value-type="float" office:value="12.4021939540772">
            <text:p>12,4</text:p>
          </table:table-cell>
          <table:table-cell office:value-type="float" office:value="4.621">
            <text:p>4,62</text:p>
          </table:table-cell>
          <table:table-cell office:value-type="float" office:value="8.95453104576588">
            <text:p>8,95</text:p>
          </table:table-cell>
          <table:table-cell table:number-columns-repeated="5"/>
          <table:table-cell table:style-name="ce11" table:formula="of:=[.I22]/[.J22]" office:value-type="float" office:value="1.8780419673383">
            <text:p>1,88</text:p>
          </table:table-cell>
          <table:table-cell table:number-columns-repeated="4"/>
          <table:table-cell table:style-name="ce3" table:formula="of:=[.C22]/[.B22]" office:value-type="float" office:value="1.67382712534365">
            <text:p>1,67</text:p>
          </table:table-cell>
          <table:table-cell table:number-columns-repeated="991"/>
        </table:table-row>
        <table:table-row table:style-name="ro1">
          <table:table-cell office:value-type="float" office:value="8.95453104576588">
            <text:p>8,95</text:p>
          </table:table-cell>
          <table:table-cell office:value-type="float" office:value="4.621">
            <text:p>4,62</text:p>
          </table:table-cell>
          <table:table-cell office:value-type="float" office:value="12.4021939540772">
            <text:p>12,4</text:p>
          </table:table-cell>
          <table:table-cell table:number-columns-repeated="5"/>
          <table:table-cell office:value-type="float" office:value="8.61505197127522">
            <text:p>8,62</text:p>
          </table:table-cell>
          <table:table-cell office:value-type="float" office:value="4.688">
            <text:p>4,69</text:p>
          </table:table-cell>
          <table:table-cell table:number-columns-repeated="3"/>
          <table:table-cell office:value-type="float" office:value="2.45939248775923">
            <text:p>2,46</text:p>
          </table:table-cell>
          <table:table-cell office:value-type="float" office:value="2.14926564807707">
            <text:p>2,15</text:p>
          </table:table-cell>
          <table:table-cell table:number-columns-repeated="4"/>
          <table:table-cell office:value-type="float" office:value="12.4021939540772">
            <text:p>12,4</text:p>
          </table:table-cell>
          <table:table-cell office:value-type="float" office:value="4.688">
            <text:p>4,69</text:p>
          </table:table-cell>
          <table:table-cell office:value-type="float" office:value="9.01921342169985">
            <text:p>9,02</text:p>
          </table:table-cell>
          <table:table-cell table:number-columns-repeated="5"/>
          <table:table-cell table:style-name="ce11" table:formula="of:=[.I23]/[.J23]" office:value-type="float" office:value="1.83768173448704">
            <text:p>1,84</text:p>
          </table:table-cell>
          <table:table-cell table:number-columns-repeated="4"/>
          <table:table-cell table:style-name="ce3" table:formula="of:=[.C23]/[.B23]" office:value-type="float" office:value="2.68387664013789">
            <text:p>2,68</text:p>
          </table:table-cell>
          <table:table-cell table:number-columns-repeated="991"/>
        </table:table-row>
        <table:table-row table:style-name="ro1">
          <table:table-cell office:value-type="float" office:value="9.01921342169985">
            <text:p>9,02</text:p>
          </table:table-cell>
          <table:table-cell office:value-type="float" office:value="4.688">
            <text:p>4,69</text:p>
          </table:table-cell>
          <table:table-cell office:value-type="float" office:value="12.4021939540772">
            <text:p>12,4</text:p>
          </table:table-cell>
          <table:table-cell table:style-name="ce8" office:value-type="string">
            <text:p>A</text:p>
          </table:table-cell>
          <table:table-cell office:value-type="string">
            <text:p>A</text:p>
          </table:table-cell>
          <table:table-cell table:style-name="ce11" office:value-type="string">
            <text:p>b</text:p>
          </table:table-cell>
          <table:table-cell table:number-columns-repeated="2"/>
          <table:table-cell office:value-type="float" office:value="8.58248061975705">
            <text:p>8,58</text:p>
            <draw:frame table:end-cell-address="Tabell1.L43" table:end-x="12.3mm" table:end-y="0.73mm" draw:z-index="2" draw:style-name="gr1" svg:width="79.99mm" svg:height="70.49mm" svg:x="0.05mm" svg:y="0.02mm">
              <draw:object draw:notify-on-update-of-ranges="Tabell1.I1:Tabell1.I137 Tabell1.J1:Tabell1.J13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office:value-type="float" office:value="4.723">
            <text:p>4,72</text:p>
          </table:table-cell>
          <table:table-cell table:number-columns-repeated="3"/>
          <table:table-cell office:value-type="float" office:value="2.45939248775923">
            <text:p>2,46</text:p>
          </table:table-cell>
          <table:table-cell office:value-type="float" office:value="2.18648362953794">
            <text:p>2,19</text:p>
          </table:table-cell>
          <table:table-cell table:style-name="ce13"/>
          <table:table-cell office:value-type="string">
            <text:p>N</text:p>
          </table:table-cell>
          <table:table-cell table:style-name="ce11" office:value-type="string">
            <text:p>10log tH</text:p>
          </table:table-cell>
          <table:table-cell/>
          <table:table-cell office:value-type="float" office:value="12.8882700514498">
            <text:p>12,89</text:p>
          </table:table-cell>
          <table:table-cell office:value-type="float" office:value="4.723">
            <text:p>4,72</text:p>
          </table:table-cell>
          <table:table-cell office:value-type="float" office:value="9.40312783187631">
            <text:p>9,4</text:p>
          </table:table-cell>
          <table:table-cell table:number-columns-repeated="5"/>
          <table:table-cell table:style-name="ce11" table:formula="of:=[.I24]/[.J24]" office:value-type="float" office:value="1.81716718605908">
            <text:p>1,82</text:p>
          </table:table-cell>
          <table:table-cell table:number-columns-repeated="4"/>
          <table:table-cell table:style-name="ce3" table:formula="of:=[.C24]/[.B24]" office:value-type="float" office:value="2.6455191881564">
            <text:p>2,65</text:p>
          </table:table-cell>
          <table:table-cell table:number-columns-repeated="991"/>
        </table:table-row>
        <table:table-row table:style-name="ro1">
          <table:table-cell office:value-type="float" office:value="9.40312783187631">
            <text:p>9,4</text:p>
          </table:table-cell>
          <table:table-cell office:value-type="float" office:value="4.723">
            <text:p>4,72</text:p>
          </table:table-cell>
          <table:table-cell office:value-type="float" office:value="12.8882700514498">
            <text:p>12,89</text:p>
          </table:table-cell>
          <table:table-cell table:style-name="ce9" office:value-type="string">
            <text:p>B</text:p>
          </table:table-cell>
          <table:table-cell office:value-type="string">
            <text:p>B</text:p>
          </table:table-cell>
          <table:table-cell table:style-name="ce11" office:value-type="string">
            <text:p>MeV</text:p>
          </table:table-cell>
          <table:table-cell table:number-columns-repeated="2"/>
          <table:table-cell office:value-type="float" office:value="8.56955326798966">
            <text:p>8,57</text:p>
          </table:table-cell>
          <table:table-cell office:value-type="float" office:value="4.737">
            <text:p>4,74</text:p>
          </table:table-cell>
          <table:table-cell table:number-columns-repeated="3"/>
          <table:table-cell office:value-type="float" office:value="3.07261747654524">
            <text:p>3,07</text:p>
          </table:table-cell>
          <table:table-cell office:value-type="float" office:value="2.50149626826898">
            <text:p>2,5</text:p>
          </table:table-cell>
          <table:table-cell table:style-name="ce10"/>
          <table:table-cell office:value-type="string">
            <text:p>O</text:p>
          </table:table-cell>
          <table:table-cell table:style-name="ce6" office:value-type="string">
            <text:p>b</text:p>
          </table:table-cell>
          <table:table-cell/>
          <table:table-cell office:value-type="float" office:value="12.0149778107969">
            <text:p>12,01</text:p>
          </table:table-cell>
          <table:table-cell office:value-type="float" office:value="4.737">
            <text:p>4,74</text:p>
          </table:table-cell>
          <table:table-cell office:value-type="float" office:value="8.78675123108047">
            <text:p>8,79</text:p>
          </table:table-cell>
          <table:table-cell table:number-columns-repeated="5"/>
          <table:table-cell table:style-name="ce11" table:formula="of:=[.I25]/[.J25]" office:value-type="float" office:value="1.80906760987749">
            <text:p>1,81</text:p>
          </table:table-cell>
          <table:table-cell table:number-columns-repeated="4"/>
          <table:table-cell table:style-name="ce3" table:formula="of:=[.C25]/[.B25]" office:value-type="float" office:value="2.72883126221677">
            <text:p>2,73</text:p>
          </table:table-cell>
          <table:table-cell table:number-columns-repeated="991"/>
        </table:table-row>
        <table:table-row table:style-name="ro1">
          <table:table-cell office:value-type="float" office:value="8.78675123108047">
            <text:p>8,79</text:p>
          </table:table-cell>
          <table:table-cell office:value-type="float" office:value="4.737">
            <text:p>4,74</text:p>
          </table:table-cell>
          <table:table-cell office:value-type="float" office:value="12.0149778107969">
            <text:p>12,01</text:p>
          </table:table-cell>
          <table:table-cell table:style-name="ce10" office:value-type="string">
            <text:p>C</text:p>
          </table:table-cell>
          <table:table-cell office:value-type="string">
            <text:p>C</text:p>
          </table:table-cell>
          <table:table-cell table:style-name="ce11" office:value-type="string">
            <text:p>10log tH</text:p>
          </table:table-cell>
          <table:table-cell table:number-columns-repeated="2"/>
          <table:table-cell office:value-type="float" office:value="8.54386969207785">
            <text:p>8,54</text:p>
          </table:table-cell>
          <table:table-cell office:value-type="float" office:value="4.765">
            <text:p>4,77</text:p>
          </table:table-cell>
          <table:table-cell table:number-columns-repeated="3"/>
          <table:table-cell office:value-type="float" office:value="3.07261747654524">
            <text:p>3,07</text:p>
          </table:table-cell>
          <table:table-cell office:value-type="float" office:value="2.51614644487554">
            <text:p>2,52</text:p>
          </table:table-cell>
          <table:table-cell table:number-columns-repeated="4"/>
          <table:table-cell office:value-type="float" office:value="13.8295177404344">
            <text:p>13,83</text:p>
          </table:table-cell>
          <table:table-cell office:value-type="float" office:value="4.765">
            <text:p>4,77</text:p>
          </table:table-cell>
          <table:table-cell office:value-type="float" office:value="10.1261994103062">
            <text:p>10,13</text:p>
          </table:table-cell>
          <table:table-cell table:number-columns-repeated="5"/>
          <table:table-cell table:style-name="ce11" table:formula="of:=[.I26]/[.J26]" office:value-type="float" office:value="1.7930471546858">
            <text:p>1,79</text:p>
          </table:table-cell>
          <table:table-cell table:number-columns-repeated="4"/>
          <table:table-cell table:style-name="ce3" table:formula="of:=[.C26]/[.B26]" office:value-type="float" office:value="2.53641076858706">
            <text:p>2,54</text:p>
          </table:table-cell>
          <table:table-cell table:number-columns-repeated="991"/>
        </table:table-row>
        <table:table-row table:style-name="ro1">
          <table:table-cell office:value-type="float" office:value="10.1261994103062">
            <text:p>10,13</text:p>
          </table:table-cell>
          <table:table-cell office:value-type="float" office:value="4.765">
            <text:p>4,77</text:p>
          </table:table-cell>
          <table:table-cell office:value-type="float" office:value="13.8295177404344">
            <text:p>13,83</text:p>
          </table:table-cell>
          <table:table-cell table:number-columns-repeated="5"/>
          <table:table-cell office:value-type="float" office:value="8.53930715219362">
            <text:p>8,54</text:p>
          </table:table-cell>
          <table:table-cell office:value-type="float" office:value="4.77">
            <text:p>4,77</text:p>
          </table:table-cell>
          <table:table-cell table:number-columns-repeated="3"/>
          <table:table-cell office:value-type="float" office:value="3.26810972980848">
            <text:p>3,27</text:p>
          </table:table-cell>
          <table:table-cell office:value-type="float" office:value="2.83568320948115">
            <text:p>2,84</text:p>
          </table:table-cell>
          <table:table-cell table:number-columns-repeated="4"/>
          <table:table-cell office:value-type="float" office:value="13.8295177404344">
            <text:p>13,83</text:p>
          </table:table-cell>
          <table:table-cell office:value-type="float" office:value="4.77">
            <text:p>4,77</text:p>
          </table:table-cell>
          <table:table-cell office:value-type="float" office:value="10.131510818702">
            <text:p>10,13</text:p>
          </table:table-cell>
          <table:table-cell table:number-columns-repeated="5"/>
          <table:table-cell table:style-name="ce11" table:formula="of:=[.I27]/[.J27]" office:value-type="float" office:value="1.79021114301753">
            <text:p>1,79</text:p>
          </table:table-cell>
          <table:table-cell table:number-columns-repeated="4"/>
          <table:table-cell table:style-name="ce3" table:formula="of:=[.C27]/[.B27]" office:value-type="float" office:value="2.90231222254657">
            <text:p>2,9</text:p>
          </table:table-cell>
          <table:table-cell table:number-columns-repeated="991"/>
        </table:table-row>
        <table:table-row table:style-name="ro1">
          <table:table-cell office:value-type="float" office:value="10.131510818702">
            <text:p>10,13</text:p>
          </table:table-cell>
          <table:table-cell office:value-type="float" office:value="4.77">
            <text:p>4,77</text:p>
          </table:table-cell>
          <table:table-cell office:value-type="float" office:value="13.8295177404344">
            <text:p>13,83</text:p>
          </table:table-cell>
          <table:table-cell table:number-columns-repeated="5"/>
          <table:table-cell office:value-type="float" office:value="8.53566228226987">
            <text:p>8,54</text:p>
          </table:table-cell>
          <table:table-cell office:value-type="float" office:value="4.774">
            <text:p>4,77</text:p>
          </table:table-cell>
          <table:table-cell table:number-columns-repeated="3"/>
          <table:table-cell office:value-type="float" office:value="3.26810972980848">
            <text:p>3,27</text:p>
          </table:table-cell>
          <table:table-cell office:value-type="float" office:value="2.86175639996025">
            <text:p>2,86</text:p>
          </table:table-cell>
          <table:table-cell table:number-columns-repeated="4"/>
          <table:table-cell office:value-type="float" office:value="12.8882700514498">
            <text:p>12,89</text:p>
          </table:table-cell>
          <table:table-cell office:value-type="float" office:value="4.774">
            <text:p>4,77</text:p>
          </table:table-cell>
          <table:table-cell office:value-type="float" office:value="9.4537600428447">
            <text:p>9,45</text:p>
          </table:table-cell>
          <table:table-cell>
            <draw:frame table:end-cell-address="Tabell1.Z48" table:end-x="12.42mm" table:end-y="0.62mm" draw:z-index="4" draw:style-name="gr1" svg:width="79.99mm" svg:height="70.49mm" svg:x="0.17mm" svg:y="3.58mm">
              <draw:object draw:notify-on-update-of-ranges="Tabell1.V1:Tabell1.V13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4"/>
          <table:table-cell table:style-name="ce11" table:formula="of:=[.I28]/[.J28]" office:value-type="float" office:value="1.78794769213864">
            <text:p>1,79</text:p>
          </table:table-cell>
          <table:table-cell table:number-columns-repeated="4"/>
          <table:table-cell table:style-name="ce3" table:formula="of:=[.C28]/[.B28]" office:value-type="float" office:value="2.89926996654809">
            <text:p>2,9</text:p>
          </table:table-cell>
          <table:table-cell table:number-columns-repeated="991"/>
        </table:table-row>
        <table:table-row table:style-name="ro1">
          <table:table-cell office:value-type="float" office:value="9.4537600428447">
            <text:p>9,45</text:p>
          </table:table-cell>
          <table:table-cell office:value-type="float" office:value="4.774">
            <text:p>4,77</text:p>
          </table:table-cell>
          <table:table-cell office:value-type="float" office:value="12.8882700514498">
            <text:p>12,89</text:p>
          </table:table-cell>
          <table:table-cell table:number-columns-repeated="5"/>
          <table:table-cell office:value-type="float" office:value="8.5274780487571">
            <text:p>8,53</text:p>
          </table:table-cell>
          <table:table-cell office:value-type="float" office:value="4.783">
            <text:p>4,78</text:p>
          </table:table-cell>
          <table:table-cell table:number-columns-repeated="3"/>
          <table:table-cell office:value-type="float" office:value="3.45024910831936">
            <text:p>3,45</text:p>
          </table:table-cell>
          <table:table-cell office:value-type="float" office:value="2.89997875411887">
            <text:p>2,9</text:p>
          </table:table-cell>
          <table:table-cell table:number-columns-repeated="4"/>
          <table:table-cell office:value-type="float" office:value="12.7005010914057">
            <text:p>12,7</text:p>
          </table:table-cell>
          <table:table-cell office:value-type="float" office:value="4.783">
            <text:p>4,78</text:p>
          </table:table-cell>
          <table:table-cell office:value-type="float" office:value="9.32648746490399">
            <text:p>9,33</text:p>
          </table:table-cell>
          <table:table-cell table:number-columns-repeated="5"/>
          <table:table-cell table:style-name="ce11" table:formula="of:=[.I29]/[.J29]" office:value-type="float" office:value="1.78287226610017">
            <text:p>1,78</text:p>
          </table:table-cell>
          <table:table-cell table:number-columns-repeated="4"/>
          <table:table-cell table:style-name="ce3" table:formula="of:=[.C29]/[.B29]" office:value-type="float" office:value="2.69967952481144">
            <text:p>2,7</text:p>
          </table:table-cell>
          <table:table-cell table:number-columns-repeated="991"/>
        </table:table-row>
        <table:table-row table:style-name="ro1">
          <table:table-cell office:value-type="float" office:value="9.32648746490399">
            <text:p>9,33</text:p>
          </table:table-cell>
          <table:table-cell office:value-type="float" office:value="4.783">
            <text:p>4,78</text:p>
          </table:table-cell>
          <table:table-cell office:value-type="float" office:value="12.7005010914057">
            <text:p>12,7</text:p>
          </table:table-cell>
          <table:table-cell table:number-columns-repeated="5"/>
          <table:table-cell office:value-type="float" office:value="8.52566246663094">
            <text:p>8,53</text:p>
          </table:table-cell>
          <table:table-cell office:value-type="float" office:value="4.785">
            <text:p>4,79</text:p>
          </table:table-cell>
          <table:table-cell table:number-columns-repeated="3"/>
          <table:table-cell office:value-type="float" office:value="3.56062387454993">
            <text:p>3,56</text:p>
          </table:table-cell>
          <table:table-cell office:value-type="float" office:value="3.03438643050276">
            <text:p>3,03</text:p>
          </table:table-cell>
          <table:table-cell table:number-columns-repeated="4"/>
          <table:table-cell office:value-type="float" office:value="7.70295243083146">
            <text:p>7,7</text:p>
          </table:table-cell>
          <table:table-cell office:value-type="float" office:value="4.785">
            <text:p>4,79</text:p>
          </table:table-cell>
          <table:table-cell office:value-type="float" office:value="5.70320431780088">
            <text:p>5,7</text:p>
          </table:table-cell>
          <table:table-cell table:number-columns-repeated="5"/>
          <table:table-cell table:style-name="ce11" table:formula="of:=[.I30]/[.J30]" office:value-type="float" office:value="1.78174764192914">
            <text:p>1,78</text:p>
          </table:table-cell>
          <table:table-cell table:number-columns-repeated="4"/>
          <table:table-cell table:style-name="ce3" table:formula="of:=[.C30]/[.B30]" office:value-type="float" office:value="2.65534206385233">
            <text:p>2,66</text:p>
          </table:table-cell>
          <table:table-cell table:number-columns-repeated="991"/>
        </table:table-row>
        <table:table-row table:style-name="ro1">
          <table:table-cell office:value-type="float" office:value="5.70320431780088">
            <text:p>5,7</text:p>
          </table:table-cell>
          <table:table-cell office:value-type="float" office:value="4.785">
            <text:p>4,79</text:p>
          </table:table-cell>
          <table:table-cell office:value-type="float" office:value="7.70295243083146">
            <text:p>7,7</text:p>
          </table:table-cell>
          <table:table-cell table:number-columns-repeated="5"/>
          <table:table-cell office:value-type="float" office:value="8.52384802244409">
            <text:p>8,52</text:p>
          </table:table-cell>
          <table:table-cell office:value-type="float" office:value="4.787">
            <text:p>4,79</text:p>
          </table:table-cell>
          <table:table-cell table:number-columns-repeated="3"/>
          <table:table-cell office:value-type="float" office:value="3.56062387454993">
            <text:p>3,56</text:p>
          </table:table-cell>
          <table:table-cell office:value-type="float" office:value="3.04414936219937">
            <text:p>3,04</text:p>
          </table:table-cell>
          <table:table-cell table:number-columns-repeated="4"/>
          <table:table-cell office:value-type="float" office:value="13.8295177404344">
            <text:p>13,83</text:p>
          </table:table-cell>
          <table:table-cell office:value-type="float" office:value="4.787">
            <text:p>4,79</text:p>
          </table:table-cell>
          <table:table-cell office:value-type="float" office:value="10.149548816323">
            <text:p>10,15</text:p>
          </table:table-cell>
          <table:table-cell table:number-columns-repeated="5"/>
          <table:table-cell table:style-name="ce11" table:formula="of:=[.I31]/[.J31]" office:value-type="float" office:value="1.78062419520453">
            <text:p>1,78</text:p>
          </table:table-cell>
          <table:table-cell table:number-columns-repeated="4"/>
          <table:table-cell table:style-name="ce3" table:formula="of:=[.C31]/[.B31]" office:value-type="float" office:value="1.60981242023646">
            <text:p>1,61</text:p>
          </table:table-cell>
          <table:table-cell table:number-columns-repeated="991"/>
        </table:table-row>
        <table:table-row table:style-name="ro1">
          <table:table-cell office:value-type="float" office:value="10.149548816323">
            <text:p>10,15</text:p>
          </table:table-cell>
          <table:table-cell office:value-type="float" office:value="4.787">
            <text:p>4,79</text:p>
          </table:table-cell>
          <table:table-cell office:value-type="float" office:value="13.8295177404344">
            <text:p>13,83</text:p>
          </table:table-cell>
          <table:table-cell table:number-columns-repeated="3"/>
          <table:table-cell table:style-name="ce10" office:value-type="string">
            <text:p>b=6,3</text:p>
          </table:table-cell>
          <table:table-cell/>
          <table:table-cell office:value-type="float" office:value="8.50216302069416">
            <text:p>8,5</text:p>
          </table:table-cell>
          <table:table-cell office:value-type="float" office:value="4.811">
            <text:p>4,81</text:p>
          </table:table-cell>
          <table:table-cell table:number-columns-repeated="3"/>
          <table:table-cell office:value-type="float" office:value="4.41423776548672">
            <text:p>4,41</text:p>
          </table:table-cell>
          <table:table-cell office:value-type="float" office:value="3.6738660239293">
            <text:p>3,67</text:p>
          </table:table-cell>
          <table:table-cell table:number-columns-repeated="4"/>
          <table:table-cell office:value-type="float" office:value="8.3648000270013">
            <text:p>8,36</text:p>
          </table:table-cell>
          <table:table-cell office:value-type="float" office:value="4.811">
            <text:p>4,81</text:p>
          </table:table-cell>
          <table:table-cell office:value-type="float" office:value="6.20008623329766">
            <text:p>6,2</text:p>
          </table:table-cell>
          <table:table-cell table:number-columns-repeated="5"/>
          <table:table-cell table:style-name="ce11" table:formula="of:=[.I32]/[.J32]" office:value-type="float" office:value="1.76723405127711">
            <text:p>1,77</text:p>
          </table:table-cell>
          <table:table-cell table:number-columns-repeated="4"/>
          <table:table-cell table:style-name="ce3" table:formula="of:=[.C32]/[.B32]" office:value-type="float" office:value="2.88897383338926">
            <text:p>2,89</text:p>
          </table:table-cell>
          <table:table-cell table:number-columns-repeated="991"/>
        </table:table-row>
        <table:table-row table:style-name="ro1">
          <table:table-cell office:value-type="float" office:value="6.20008623329766">
            <text:p>6,2</text:p>
          </table:table-cell>
          <table:table-cell office:value-type="float" office:value="4.811">
            <text:p>4,81</text:p>
          </table:table-cell>
          <table:table-cell office:value-type="float" office:value="8.3648000270013">
            <text:p>8,36</text:p>
          </table:table-cell>
          <table:table-cell table:number-columns-repeated="3"/>
          <table:table-cell table:style-name="ce8" office:value-type="string">
            <text:p>I</text:p>
          </table:table-cell>
          <table:table-cell table:style-name="ce11" office:value-type="string">
            <text:p>10log tH</text:p>
          </table:table-cell>
          <table:table-cell office:value-type="float" office:value="8.49048460556311">
            <text:p>8,49</text:p>
          </table:table-cell>
          <table:table-cell office:value-type="float" office:value="4.824">
            <text:p>4,82</text:p>
          </table:table-cell>
          <table:table-cell table:number-columns-repeated="3"/>
          <table:table-cell office:value-type="float" office:value="4.0668475109739">
            <text:p>4,07</text:p>
          </table:table-cell>
          <table:table-cell office:value-type="float" office:value="3.74602594978591">
            <text:p>3,75</text:p>
          </table:table-cell>
          <table:table-cell table:number-columns-repeated="4"/>
          <table:table-cell office:value-type="float" office:value="12.7005010914057">
            <text:p>12,7</text:p>
          </table:table-cell>
          <table:table-cell office:value-type="float" office:value="4.824">
            <text:p>4,82</text:p>
          </table:table-cell>
          <table:table-cell office:value-type="float" office:value="9.36637561291859">
            <text:p>9,37</text:p>
          </table:table-cell>
          <table:table-cell table:number-columns-repeated="5"/>
          <table:table-cell table:style-name="ce11" table:formula="of:=[.I33]/[.J33]" office:value-type="float" office:value="1.7600507059625">
            <text:p>1,76</text:p>
          </table:table-cell>
          <table:table-cell table:number-columns-repeated="4"/>
          <table:table-cell table:style-name="ce3" table:formula="of:=[.C33]/[.B33]" office:value-type="float" office:value="1.73868219226799">
            <text:p>1,74</text:p>
          </table:table-cell>
          <table:table-cell table:number-columns-repeated="991"/>
        </table:table-row>
        <table:table-row table:style-name="ro1">
          <table:table-cell office:value-type="float" office:value="9.36637561291859">
            <text:p>9,37</text:p>
          </table:table-cell>
          <table:table-cell office:value-type="float" office:value="4.824">
            <text:p>4,82</text:p>
          </table:table-cell>
          <table:table-cell office:value-type="float" office:value="12.7005010914057">
            <text:p>12,7</text:p>
          </table:table-cell>
          <table:table-cell table:number-columns-repeated="3"/>
          <table:table-cell table:style-name="ce9" office:value-type="string">
            <text:p>J</text:p>
          </table:table-cell>
          <table:table-cell table:style-name="ce11" office:value-type="string">
            <text:p>MeV</text:p>
          </table:table-cell>
          <table:table-cell office:value-type="float" office:value="8.47171885774452">
            <text:p>8,47</text:p>
          </table:table-cell>
          <table:table-cell office:value-type="float" office:value="4.845">
            <text:p>4,85</text:p>
          </table:table-cell>
          <table:table-cell table:number-columns-repeated="3"/>
          <table:table-cell office:value-type="float" office:value="4.0668475109739">
            <text:p>4,07</text:p>
          </table:table-cell>
          <table:table-cell office:value-type="float" office:value="3.76041618452491">
            <text:p>3,76</text:p>
          </table:table-cell>
          <table:table-cell table:number-columns-repeated="4"/>
          <table:table-cell office:value-type="float" office:value="8.3648000270013">
            <text:p>8,36</text:p>
          </table:table-cell>
          <table:table-cell office:value-type="float" office:value="4.845">
            <text:p>4,85</text:p>
          </table:table-cell>
          <table:table-cell office:value-type="float" office:value="6.22195609391492">
            <text:p>6,22</text:p>
          </table:table-cell>
          <table:table-cell table:number-columns-repeated="5"/>
          <table:table-cell table:style-name="ce11" table:formula="of:=[.I34]/[.J34]" office:value-type="float" office:value="1.7485487838482">
            <text:p>1,75</text:p>
          </table:table-cell>
          <table:table-cell table:number-columns-repeated="4"/>
          <table:table-cell table:style-name="ce3" table:formula="of:=[.C34]/[.B34]" office:value-type="float" office:value="2.63277385808576">
            <text:p>2,63</text:p>
          </table:table-cell>
          <table:table-cell table:number-columns-repeated="991"/>
        </table:table-row>
        <table:table-row table:style-name="ro1">
          <table:table-cell office:value-type="float" office:value="6.22195609391492">
            <text:p>6,22</text:p>
          </table:table-cell>
          <table:table-cell office:value-type="float" office:value="4.845">
            <text:p>4,85</text:p>
          </table:table-cell>
          <table:table-cell office:value-type="float" office:value="8.3648000270013">
            <text:p>8,36</text:p>
          </table:table-cell>
          <table:table-cell table:number-columns-repeated="5"/>
          <table:table-cell office:value-type="float" office:value="8.46193779785029">
            <text:p>8,46</text:p>
          </table:table-cell>
          <table:table-cell office:value-type="float" office:value="4.856">
            <text:p>4,86</text:p>
          </table:table-cell>
          <table:table-cell table:number-columns-repeated="3"/>
          <table:table-cell office:value-type="float" office:value="5.50117980673098">
            <text:p>5,5</text:p>
          </table:table-cell>
          <table:table-cell office:value-type="float" office:value="4.38086846089461">
            <text:p>4,38</text:p>
          </table:table-cell>
          <table:table-cell table:number-columns-repeated="4"/>
          <table:table-cell office:value-type="float" office:value="13.0742918120129">
            <text:p>13,07</text:p>
          </table:table-cell>
          <table:table-cell office:value-type="float" office:value="4.856">
            <text:p>4,86</text:p>
          </table:table-cell>
          <table:table-cell office:value-type="float" office:value="9.67054305221973">
            <text:p>9,67</text:p>
          </table:table-cell>
          <table:table-cell table:number-columns-repeated="5"/>
          <table:table-cell table:style-name="ce11" table:formula="of:=[.I35]/[.J35]" office:value-type="float" office:value="1.74257368160014">
            <text:p>1,74</text:p>
          </table:table-cell>
          <table:table-cell table:number-columns-repeated="4"/>
          <table:table-cell table:style-name="ce3" table:formula="of:=[.C35]/[.B35]" office:value-type="float" office:value="1.72648091372576">
            <text:p>1,73</text:p>
          </table:table-cell>
          <table:table-cell table:number-columns-repeated="991"/>
        </table:table-row>
        <table:table-row table:style-name="ro1">
          <table:table-cell office:value-type="float" office:value="9.67054305221973">
            <text:p>9,67</text:p>
          </table:table-cell>
          <table:table-cell office:value-type="float" office:value="4.856">
            <text:p>4,86</text:p>
          </table:table-cell>
          <table:table-cell office:value-type="float" office:value="13.0742918120129">
            <text:p>13,07</text:p>
          </table:table-cell>
          <table:table-cell table:number-columns-repeated="5"/>
          <table:table-cell office:value-type="float" office:value="8.42664861027938">
            <text:p>8,43</text:p>
          </table:table-cell>
          <table:table-cell office:value-type="float" office:value="4.896">
            <text:p>4,9</text:p>
          </table:table-cell>
          <table:table-cell table:number-columns-repeated="3"/>
          <table:table-cell office:value-type="float" office:value="4.85949855818778">
            <text:p>4,86</text:p>
          </table:table-cell>
          <table:table-cell office:value-type="float" office:value="4.41018925337099">
            <text:p>4,41</text:p>
          </table:table-cell>
          <table:table-cell table:number-columns-repeated="4"/>
          <table:table-cell office:value-type="float" office:value="8.65625840699151">
            <text:p>8,66</text:p>
          </table:table-cell>
          <table:table-cell office:value-type="float" office:value="4.896">
            <text:p>4,9</text:p>
          </table:table-cell>
          <table:table-cell office:value-type="float" office:value="6.46848026032489">
            <text:p>6,47</text:p>
          </table:table-cell>
          <table:table-cell table:number-columns-repeated="5"/>
          <table:table-cell table:style-name="ce11" table:formula="of:=[.I36]/[.J36]" office:value-type="float" office:value="1.72112920961589">
            <text:p>1,72</text:p>
          </table:table-cell>
          <table:table-cell table:number-columns-repeated="4"/>
          <table:table-cell table:style-name="ce3" table:formula="of:=[.C36]/[.B36]" office:value-type="float" office:value="2.69239946705373">
            <text:p>2,69</text:p>
          </table:table-cell>
          <table:table-cell table:number-columns-repeated="991"/>
        </table:table-row>
        <table:table-row table:style-name="ro1">
          <table:table-cell office:value-type="float" office:value="6.46848026032489">
            <text:p>6,47</text:p>
          </table:table-cell>
          <table:table-cell office:value-type="float" office:value="4.896">
            <text:p>4,9</text:p>
          </table:table-cell>
          <table:table-cell office:value-type="float" office:value="8.65625840699151">
            <text:p>8,66</text:p>
          </table:table-cell>
          <table:table-cell table:number-columns-repeated="5"/>
          <table:table-cell office:value-type="float" office:value="8.42226786447185">
            <text:p>8,42</text:p>
          </table:table-cell>
          <table:table-cell office:value-type="float" office:value="4.901">
            <text:p>4,9</text:p>
          </table:table-cell>
          <table:table-cell table:number-columns-repeated="3"/>
          <table:table-cell office:value-type="float" office:value="5.51903162608296">
            <text:p>5,52</text:p>
          </table:table-cell>
          <table:table-cell office:value-type="float" office:value="4.4119972733115">
            <text:p>4,41</text:p>
          </table:table-cell>
          <table:table-cell table:number-columns-repeated="4"/>
          <table:table-cell office:value-type="float" office:value="8.3648000270013">
            <text:p>8,36</text:p>
          </table:table-cell>
          <table:table-cell office:value-type="float" office:value="4.901">
            <text:p>4,9</text:p>
          </table:table-cell>
          <table:table-cell office:value-type="float" office:value="6.25781042870836">
            <text:p>6,26</text:p>
          </table:table-cell>
          <table:table-cell table:number-columns-repeated="5"/>
          <table:table-cell table:style-name="ce11" table:formula="of:=[.I37]/[.J37]" office:value-type="float" office:value="1.71847946632766">
            <text:p>1,72</text:p>
          </table:table-cell>
          <table:table-cell table:number-columns-repeated="4"/>
          <table:table-cell table:style-name="ce3" table:formula="of:=[.C37]/[.B37]" office:value-type="float" office:value="1.76802663541493">
            <text:p>1,77</text:p>
          </table:table-cell>
          <table:table-cell table:number-columns-repeated="991"/>
        </table:table-row>
        <table:table-row table:style-name="ro1">
          <table:table-cell office:value-type="float" office:value="6.25781042870836">
            <text:p>6,26</text:p>
          </table:table-cell>
          <table:table-cell office:value-type="float" office:value="4.901">
            <text:p>4,9</text:p>
          </table:table-cell>
          <table:table-cell office:value-type="float" office:value="8.3648000270013">
            <text:p>8,36</text:p>
          </table:table-cell>
          <table:table-cell table:number-columns-repeated="5"/>
          <table:table-cell office:value-type="float" office:value="8.42226786447185">
            <text:p>8,42</text:p>
          </table:table-cell>
          <table:table-cell office:value-type="float" office:value="4.901">
            <text:p>4,9</text:p>
          </table:table-cell>
          <table:table-cell table:number-columns-repeated="3"/>
          <table:table-cell office:value-type="float" office:value="5.50117980673098">
            <text:p>5,5</text:p>
          </table:table-cell>
          <table:table-cell office:value-type="float" office:value="4.47594718548435">
            <text:p>4,48</text:p>
          </table:table-cell>
          <table:table-cell table:number-columns-repeated="4"/>
          <table:table-cell office:value-type="float" office:value="13.0742918120129">
            <text:p>13,07</text:p>
          </table:table-cell>
          <table:table-cell office:value-type="float" office:value="4.901">
            <text:p>4,9</text:p>
          </table:table-cell>
          <table:table-cell office:value-type="float" office:value="9.71524763457078">
            <text:p>9,72</text:p>
          </table:table-cell>
          <table:table-cell table:number-columns-repeated="5"/>
          <table:table-cell table:style-name="ce11" table:formula="of:=[.I38]/[.J38]" office:value-type="float" office:value="1.71847946632766">
            <text:p>1,72</text:p>
          </table:table-cell>
          <table:table-cell table:number-columns-repeated="4"/>
          <table:table-cell table:style-name="ce3" table:formula="of:=[.C38]/[.B38]" office:value-type="float" office:value="1.7067537292392">
            <text:p>1,71</text:p>
          </table:table-cell>
          <table:table-cell table:number-columns-repeated="991"/>
        </table:table-row>
        <table:table-row table:style-name="ro1">
          <table:table-cell office:value-type="float" office:value="9.71524763457078">
            <text:p>9,72</text:p>
          </table:table-cell>
          <table:table-cell office:value-type="float" office:value="4.901">
            <text:p>4,9</text:p>
          </table:table-cell>
          <table:table-cell office:value-type="float" office:value="13.0742918120129">
            <text:p>13,07</text:p>
          </table:table-cell>
          <table:table-cell table:number-columns-repeated="5"/>
          <table:table-cell office:value-type="float" office:value="8.41439939135572">
            <text:p>8,41</text:p>
          </table:table-cell>
          <table:table-cell office:value-type="float" office:value="4.91">
            <text:p>4,91</text:p>
          </table:table-cell>
          <table:table-cell table:number-columns-repeated="3"/>
          <table:table-cell office:value-type="float" office:value="5.99455997287417">
            <text:p>5,99</text:p>
          </table:table-cell>
          <table:table-cell office:value-type="float" office:value="4.80320966365566">
            <text:p>4,8</text:p>
          </table:table-cell>
          <table:table-cell table:number-columns-repeated="4"/>
          <table:table-cell office:value-type="float" office:value="13.9762252218049">
            <text:p>13,98</text:p>
          </table:table-cell>
          <table:table-cell office:value-type="float" office:value="4.91">
            <text:p>4,91</text:p>
          </table:table-cell>
          <table:table-cell office:value-type="float" office:value="10.3869190627672">
            <text:p>10,39</text:p>
          </table:table-cell>
          <table:table-cell table:number-columns-repeated="5"/>
          <table:table-cell table:style-name="ce11" table:formula="of:=[.I39]/[.J39]" office:value-type="float" office:value="1.71372696361624">
            <text:p>1,71</text:p>
          </table:table-cell>
          <table:table-cell table:number-columns-repeated="4"/>
          <table:table-cell table:style-name="ce3" table:formula="of:=[.C39]/[.B39]" office:value-type="float" office:value="2.66767839461598">
            <text:p>2,67</text:p>
          </table:table-cell>
          <table:table-cell table:number-columns-repeated="991"/>
        </table:table-row>
        <table:table-row table:style-name="ro1">
          <table:table-cell office:value-type="float" office:value="10.3869190627672">
            <text:p>10,39</text:p>
          </table:table-cell>
          <table:table-cell office:value-type="float" office:value="4.91">
            <text:p>4,91</text:p>
          </table:table-cell>
          <table:table-cell office:value-type="float" office:value="13.9762252218049">
            <text:p>13,98</text:p>
          </table:table-cell>
          <table:table-cell table:number-columns-repeated="5"/>
          <table:table-cell office:value-type="float" office:value="8.37968842320075">
            <text:p>8,38</text:p>
          </table:table-cell>
          <table:table-cell office:value-type="float" office:value="4.95">
            <text:p>4,95</text:p>
          </table:table-cell>
          <table:table-cell table:number-columns-repeated="3"/>
          <table:table-cell office:value-type="float" office:value="5.99455997287417">
            <text:p>5,99</text:p>
          </table:table-cell>
          <table:table-cell office:value-type="float" office:value="4.83259794011739">
            <text:p>4,83</text:p>
          </table:table-cell>
          <table:table-cell table:number-columns-repeated="4"/>
          <table:table-cell office:value-type="float" office:value="8.83756046068983">
            <text:p>8,84</text:p>
          </table:table-cell>
          <table:table-cell office:value-type="float" office:value="4.95">
            <text:p>4,95</text:p>
          </table:table-cell>
          <table:table-cell office:value-type="float" office:value="6.6378194320445">
            <text:p>6,64</text:p>
          </table:table-cell>
          <table:table-cell table:number-columns-repeated="5"/>
          <table:table-cell table:style-name="ce11" table:formula="of:=[.I40]/[.J40]" office:value-type="float" office:value="1.69286634812136">
            <text:p>1,69</text:p>
          </table:table-cell>
          <table:table-cell table:number-columns-repeated="4"/>
          <table:table-cell table:style-name="ce3" table:formula="of:=[.C40]/[.B40]" office:value-type="float" office:value="2.84648171523521">
            <text:p>2,85</text:p>
          </table:table-cell>
          <table:table-cell table:number-columns-repeated="991"/>
        </table:table-row>
        <table:table-row table:style-name="ro1">
          <table:table-cell office:value-type="float" office:value="6.6378194320445">
            <text:p>6,64</text:p>
          </table:table-cell>
          <table:table-cell office:value-type="float" office:value="4.95">
            <text:p>4,95</text:p>
          </table:table-cell>
          <table:table-cell office:value-type="float" office:value="8.83756046068983">
            <text:p>8,84</text:p>
          </table:table-cell>
          <table:table-cell table:number-columns-repeated="5"/>
          <table:table-cell office:value-type="float" office:value="8.37882604245198">
            <text:p>8,38</text:p>
          </table:table-cell>
          <table:table-cell office:value-type="float" office:value="4.951">
            <text:p>4,95</text:p>
          </table:table-cell>
          <table:table-cell table:number-columns-repeated="3"/>
          <table:table-cell office:value-type="float" office:value="5.93651374247889">
            <text:p>5,94</text:p>
          </table:table-cell>
          <table:table-cell office:value-type="float" office:value="4.83964768585415">
            <text:p>4,84</text:p>
          </table:table-cell>
          <table:table-cell table:number-columns-repeated="4"/>
          <table:table-cell office:value-type="float" office:value="12.0149778107969">
            <text:p>12,01</text:p>
          </table:table-cell>
          <table:table-cell office:value-type="float" office:value="4.951">
            <text:p>4,95</text:p>
          </table:table-cell>
          <table:table-cell office:value-type="float" office:value="8.98303520504076">
            <text:p>8,98</text:p>
          </table:table-cell>
          <table:table-cell table:number-columns-repeated="5"/>
          <table:table-cell table:style-name="ce11" table:formula="of:=[.I41]/[.J41]" office:value-type="float" office:value="1.69235024085073">
            <text:p>1,69</text:p>
          </table:table-cell>
          <table:table-cell table:number-columns-repeated="4"/>
          <table:table-cell table:style-name="ce3" table:formula="of:=[.C41]/[.B41]" office:value-type="float" office:value="1.78536574963431">
            <text:p>1,79</text:p>
          </table:table-cell>
          <table:table-cell table:number-columns-repeated="991"/>
        </table:table-row>
        <table:table-row table:style-name="ro1">
          <table:table-cell office:value-type="float" office:value="8.98303520504076">
            <text:p>8,98</text:p>
          </table:table-cell>
          <table:table-cell office:value-type="float" office:value="4.951">
            <text:p>4,95</text:p>
          </table:table-cell>
          <table:table-cell office:value-type="float" office:value="12.0149778107969">
            <text:p>12,01</text:p>
          </table:table-cell>
          <table:table-cell table:number-columns-repeated="5"/>
          <table:table-cell office:value-type="float" office:value="8.38314056118781">
            <text:p>8,38</text:p>
          </table:table-cell>
          <table:table-cell office:value-type="float" office:value="4.946">
            <text:p>4,95</text:p>
          </table:table-cell>
          <table:table-cell table:number-columns-repeated="3"/>
          <table:table-cell office:value-type="float" office:value="5.93651374247889">
            <text:p>5,94</text:p>
          </table:table-cell>
          <table:table-cell office:value-type="float" office:value="4.86575123809139">
            <text:p>4,87</text:p>
          </table:table-cell>
          <table:table-cell table:number-columns-repeated="4"/>
          <table:table-cell office:value-type="float" office:value="13.9762252218049">
            <text:p>13,98</text:p>
          </table:table-cell>
          <table:table-cell office:value-type="float" office:value="4.946">
            <text:p>4,95</text:p>
          </table:table-cell>
          <table:table-cell office:value-type="float" office:value="10.4249278385082">
            <text:p>10,42</text:p>
          </table:table-cell>
          <table:table-cell table:number-columns-repeated="5"/>
          <table:table-cell table:style-name="ce11" table:formula="of:=[.I42]/[.J42]" office:value-type="float" office:value="1.69493339288067">
            <text:p>1,69</text:p>
          </table:table-cell>
          <table:table-cell table:number-columns-repeated="4"/>
          <table:table-cell table:style-name="ce3" table:formula="of:=[.C42]/[.B42]" office:value-type="float" office:value="2.42677798642636">
            <text:p>2,43</text:p>
          </table:table-cell>
          <table:table-cell table:number-columns-repeated="991"/>
        </table:table-row>
        <table:table-row table:style-name="ro1">
          <table:table-cell office:value-type="float" office:value="10.4249278385082">
            <text:p>10,42</text:p>
          </table:table-cell>
          <table:table-cell office:value-type="float" office:value="4.946">
            <text:p>4,95</text:p>
          </table:table-cell>
          <table:table-cell office:value-type="float" office:value="13.9762252218049">
            <text:p>13,98</text:p>
          </table:table-cell>
          <table:table-cell table:number-columns-repeated="5"/>
          <table:table-cell office:value-type="float" office:value="8.3650633890053">
            <text:p>8,37</text:p>
          </table:table-cell>
          <table:table-cell office:value-type="float" office:value="4.967">
            <text:p>4,97</text:p>
          </table:table-cell>
          <table:table-cell table:number-columns-repeated="3"/>
          <table:table-cell office:value-type="float" office:value="5.99455997287417">
            <text:p>5,99</text:p>
          </table:table-cell>
          <table:table-cell office:value-type="float" office:value="4.87933636645323">
            <text:p>4,88</text:p>
          </table:table-cell>
          <table:table-cell table:number-columns-repeated="4"/>
          <table:table-cell office:value-type="float" office:value="8.3648000270013">
            <text:p>8,36</text:p>
          </table:table-cell>
          <table:table-cell office:value-type="float" office:value="4.967">
            <text:p>4,97</text:p>
          </table:table-cell>
          <table:table-cell office:value-type="float" office:value="6.2998053573071">
            <text:p>6,3</text:p>
          </table:table-cell>
          <table:table-cell table:number-columns-repeated="5"/>
          <table:table-cell table:style-name="ce11" table:formula="of:=[.I43]/[.J43]" office:value-type="float" office:value="1.68412792208683">
            <text:p>1,68</text:p>
          </table:table-cell>
          <table:table-cell table:number-columns-repeated="4"/>
          <table:table-cell table:style-name="ce3" table:formula="of:=[.C43]/[.B43]" office:value-type="float" office:value="2.82576328786998">
            <text:p>2,83</text:p>
          </table:table-cell>
          <table:table-cell table:number-columns-repeated="991"/>
        </table:table-row>
        <table:table-row table:style-name="ro1">
          <table:table-cell office:value-type="float" office:value="6.2998053573071">
            <text:p>6,3</text:p>
          </table:table-cell>
          <table:table-cell office:value-type="float" office:value="4.967">
            <text:p>4,97</text:p>
          </table:table-cell>
          <table:table-cell office:value-type="float" office:value="8.3648000270013">
            <text:p>8,36</text:p>
          </table:table-cell>
          <table:table-cell table:number-columns-repeated="5"/>
          <table:table-cell office:value-type="float" office:value="8.32670987678206">
            <text:p>8,33</text:p>
          </table:table-cell>
          <table:table-cell office:value-type="float" office:value="5.012">
            <text:p>5,01</text:p>
          </table:table-cell>
          <table:table-cell table:number-columns-repeated="3"/>
          <table:table-cell office:value-type="float" office:value="5.93651374247889">
            <text:p>5,94</text:p>
          </table:table-cell>
          <table:table-cell office:value-type="float" office:value="4.88084407500854">
            <text:p>4,88</text:p>
          </table:table-cell>
          <table:table-cell table:number-columns-repeated="4"/>
          <table:table-cell office:value-type="float" office:value="12.0149778107969">
            <text:p>12,01</text:p>
          </table:table-cell>
          <table:table-cell office:value-type="float" office:value="5.012">
            <text:p>5,01</text:p>
          </table:table-cell>
          <table:table-cell office:value-type="float" office:value="9.03820462852436">
            <text:p>9,04</text:p>
          </table:table-cell>
          <table:table-cell table:number-columns-repeated="5"/>
          <table:table-cell table:style-name="ce11" table:formula="of:=[.I44]/[.J44]" office:value-type="float" office:value="1.66135472401877">
            <text:p>1,66</text:p>
          </table:table-cell>
          <table:table-cell table:number-columns-repeated="4"/>
          <table:table-cell table:style-name="ce3" table:formula="of:=[.C44]/[.B44]" office:value-type="float" office:value="1.68407489973853">
            <text:p>1,68</text:p>
          </table:table-cell>
          <table:table-cell table:number-columns-repeated="991"/>
        </table:table-row>
        <table:table-row table:style-name="ro1">
          <table:table-cell office:value-type="float" office:value="9.03820462852436">
            <text:p>9,04</text:p>
          </table:table-cell>
          <table:table-cell office:value-type="float" office:value="5.012">
            <text:p>5,01</text:p>
          </table:table-cell>
          <table:table-cell office:value-type="float" office:value="12.0149778107969">
            <text:p>12,01</text:p>
          </table:table-cell>
          <table:table-cell table:number-columns-repeated="5"/>
          <table:table-cell office:value-type="float" office:value="8.29221255870775">
            <text:p>8,29</text:p>
            <draw:frame table:end-cell-address="Tabell1.L65" table:end-x="12.36mm" table:end-y="0.16mm" draw:z-index="6" draw:style-name="gr1" svg:width="79.99mm" svg:height="69.99mm" svg:x="0.11mm" svg:y="3.62mm">
              <draw:object draw:notify-on-update-of-ranges="Tabell1.J1:Tabell1.J137 Tabell1.I1:Tabell1.I13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office:value-type="float" office:value="5.053">
            <text:p>5,05</text:p>
          </table:table-cell>
          <table:table-cell table:number-columns-repeated="3"/>
          <table:table-cell office:value-type="float" office:value="5.99455997287417">
            <text:p>5,99</text:p>
          </table:table-cell>
          <table:table-cell office:value-type="float" office:value="4.89254739786935">
            <text:p>4,89</text:p>
          </table:table-cell>
          <table:table-cell table:number-columns-repeated="4"/>
          <table:table-cell office:value-type="float" office:value="8.3648000270013">
            <text:p>8,36</text:p>
          </table:table-cell>
          <table:table-cell office:value-type="float" office:value="5.053">
            <text:p>5,05</text:p>
          </table:table-cell>
          <table:table-cell office:value-type="float" office:value="6.35410958520357">
            <text:p>6,35</text:p>
          </table:table-cell>
          <table:table-cell table:number-columns-repeated="5"/>
          <table:table-cell table:style-name="ce11" table:formula="of:=[.I45]/[.J45]" office:value-type="float" office:value="1.64104740920399">
            <text:p>1,64</text:p>
          </table:table-cell>
          <table:table-cell table:number-columns-repeated="4"/>
          <table:table-cell table:style-name="ce3" table:formula="of:=[.C45]/[.B45]" office:value-type="float" office:value="2.39724218092516">
            <text:p>2,4</text:p>
          </table:table-cell>
          <table:table-cell table:number-columns-repeated="991"/>
        </table:table-row>
        <table:table-row table:style-name="ro1">
          <table:table-cell office:value-type="float" office:value="6.35410958520357">
            <text:p>6,35</text:p>
          </table:table-cell>
          <table:table-cell office:value-type="float" office:value="5.053">
            <text:p>5,05</text:p>
          </table:table-cell>
          <table:table-cell office:value-type="float" office:value="8.3648000270013">
            <text:p>8,36</text:p>
          </table:table-cell>
          <table:table-cell table:number-columns-repeated="5"/>
          <table:table-cell office:value-type="float" office:value="8.28803428827011">
            <text:p>8,29</text:p>
          </table:table-cell>
          <table:table-cell office:value-type="float" office:value="5.058">
            <text:p>5,06</text:p>
          </table:table-cell>
          <table:table-cell table:number-columns-repeated="3"/>
          <table:table-cell office:value-type="float" office:value="6.20835534901539">
            <text:p>6,21</text:p>
          </table:table-cell>
          <table:table-cell office:value-type="float" office:value="5.04532236134475">
            <text:p>5,05</text:p>
          </table:table-cell>
          <table:table-cell table:number-columns-repeated="4"/>
          <table:table-cell office:value-type="float" office:value="12.0149778107969">
            <text:p>12,01</text:p>
          </table:table-cell>
          <table:table-cell office:value-type="float" office:value="5.058">
            <text:p>5,06</text:p>
          </table:table-cell>
          <table:table-cell office:value-type="float" office:value="9.07958609431374">
            <text:p>9,08</text:p>
          </table:table-cell>
          <table:table-cell table:number-columns-repeated="5"/>
          <table:table-cell table:style-name="ce11" table:formula="of:=[.I46]/[.J46]" office:value-type="float" office:value="1.63859910800121">
            <text:p>1,64</text:p>
          </table:table-cell>
          <table:table-cell table:number-columns-repeated="4"/>
          <table:table-cell table:style-name="ce3" table:formula="of:=[.C46]/[.B46]" office:value-type="float" office:value="1.65541263150629">
            <text:p>1,66</text:p>
          </table:table-cell>
          <table:table-cell table:number-columns-repeated="991"/>
        </table:table-row>
        <table:table-row table:style-name="ro1">
          <table:table-cell office:value-type="float" office:value="9.07958609431374">
            <text:p>9,08</text:p>
          </table:table-cell>
          <table:table-cell office:value-type="float" office:value="5.058">
            <text:p>5,06</text:p>
          </table:table-cell>
          <table:table-cell office:value-type="float" office:value="12.0149778107969">
            <text:p>12,01</text:p>
          </table:table-cell>
          <table:table-cell table:number-columns-repeated="3"/>
          <table:table-cell table:style-name="ce12" office:value-type="string" table:number-columns-spanned="2" table:number-rows-spanned="1">
            <text:p>MeV=y; 10log tH = x</text:p>
          </table:table-cell>
          <table:covered-table-cell/>
          <table:table-cell office:value-type="float" office:value="8.24905908257874">
            <text:p>8,25</text:p>
          </table:table-cell>
          <table:table-cell office:value-type="float" office:value="5.105">
            <text:p>5,11</text:p>
          </table:table-cell>
          <table:table-cell table:number-columns-repeated="3"/>
          <table:table-cell office:value-type="float" office:value="6.20835534901539">
            <text:p>6,21</text:p>
          </table:table-cell>
          <table:table-cell office:value-type="float" office:value="5.06648793874487">
            <text:p>5,07</text:p>
          </table:table-cell>
          <table:table-cell table:number-columns-repeated="4"/>
          <table:table-cell office:value-type="float" office:value="23.2394666565795">
            <text:p>23,24</text:p>
          </table:table-cell>
          <table:table-cell office:value-type="float" office:value="5.105">
            <text:p>5,11</text:p>
          </table:table-cell>
          <table:table-cell office:value-type="float" office:value="17.5317963518929">
            <text:p>17,53</text:p>
          </table:table-cell>
          <table:table-cell table:number-columns-repeated="5"/>
          <table:table-cell table:style-name="ce11" table:formula="of:=[.I47]/[.J47]" office:value-type="float" office:value="1.61587837073041">
            <text:p>1,62</text:p>
          </table:table-cell>
          <table:table-cell table:number-columns-repeated="4"/>
          <table:table-cell table:style-name="ce3" table:formula="of:=[.C47]/[.B47]" office:value-type="float" office:value="2.37544045290567">
            <text:p>2,38</text:p>
          </table:table-cell>
          <table:table-cell table:number-columns-repeated="991"/>
        </table:table-row>
        <table:table-row table:style-name="ro1">
          <table:table-cell office:value-type="float" office:value="17.5317963518929">
            <text:p>17,53</text:p>
          </table:table-cell>
          <table:table-cell office:value-type="float" office:value="5.105">
            <text:p>5,11</text:p>
          </table:table-cell>
          <table:table-cell office:value-type="float" office:value="23.2394666565795">
            <text:p>23,24</text:p>
            <draw:frame table:end-cell-address="Tabell1.G68" table:end-x="8.4mm" table:end-y="0.16mm" draw:z-index="7" draw:style-name="gr1" svg:width="79.99mm" svg:height="69.99mm" svg:x="22.46mm" svg:y="3.63mm">
              <draw:object draw:notify-on-update-of-ranges="Tabell1.C2:Tabell1.C138 Tabell1.B2:Tabell1.B138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 office:value-type="float" office:value="8.23427464160266">
            <text:p>8,23</text:p>
          </table:table-cell>
          <table:table-cell office:value-type="float" office:value="5.123">
            <text:p>5,12</text:p>
          </table:table-cell>
          <table:table-cell table:number-columns-repeated="3"/>
          <table:table-cell office:value-type="float" office:value="6.25457707744165">
            <text:p>6,25</text:p>
          </table:table-cell>
          <table:table-cell office:value-type="float" office:value="5.13023077785105">
            <text:p>5,13</text:p>
          </table:table-cell>
          <table:table-cell table:number-columns-repeated="4"/>
          <table:table-cell office:value-type="float" office:value="8.31732986069918">
            <text:p>8,32</text:p>
          </table:table-cell>
          <table:table-cell office:value-type="float" office:value="5.123">
            <text:p>5,12</text:p>
          </table:table-cell>
          <table:table-cell office:value-type="float" office:value="6.36234003078498">
            <text:p>6,36</text:p>
          </table:table-cell>
          <table:table-cell table:number-columns-repeated="5"/>
          <table:table-cell table:style-name="ce11" table:formula="of:=[.I48]/[.J48]" office:value-type="float" office:value="1.60731497981703">
            <text:p>1,61</text:p>
          </table:table-cell>
          <table:table-cell table:number-columns-repeated="4"/>
          <table:table-cell table:style-name="ce3" table:formula="of:=[.C48]/[.B48]" office:value-type="float" office:value="4.55229513351214">
            <text:p>4,55</text:p>
          </table:table-cell>
          <table:table-cell table:number-columns-repeated="991"/>
        </table:table-row>
        <table:table-row table:style-name="ro1">
          <table:table-cell office:value-type="float" office:value="6.36234003078498">
            <text:p>6,36</text:p>
          </table:table-cell>
          <table:table-cell office:value-type="float" office:value="5.123">
            <text:p>5,12</text:p>
          </table:table-cell>
          <table:table-cell office:value-type="float" office:value="8.31732986069918">
            <text:p>8,32</text:p>
          </table:table-cell>
          <table:table-cell table:number-columns-repeated="5"/>
          <table:table-cell office:value-type="float" office:value="8.21793860202122">
            <text:p>8,22</text:p>
          </table:table-cell>
          <table:table-cell office:value-type="float" office:value="5.143">
            <text:p>5,14</text:p>
          </table:table-cell>
          <table:table-cell table:number-columns-repeated="3"/>
          <table:table-cell office:value-type="float" office:value="6.25457707744165">
            <text:p>6,25</text:p>
          </table:table-cell>
          <table:table-cell office:value-type="float" office:value="5.16143925532422">
            <text:p>5,16</text:p>
          </table:table-cell>
          <table:table-cell table:number-columns-repeated="4"/>
          <table:table-cell office:value-type="float" office:value="23.2394666565795">
            <text:p>23,24</text:p>
          </table:table-cell>
          <table:table-cell office:value-type="float" office:value="5.143">
            <text:p>5,14</text:p>
          </table:table-cell>
          <table:table-cell office:value-type="float" office:value="17.5969259398937">
            <text:p>17,6</text:p>
          </table:table-cell>
          <table:table-cell table:number-columns-repeated="5"/>
          <table:table-cell table:style-name="ce11" table:formula="of:=[.I49]/[.J49]" office:value-type="float" office:value="1.59788812016746">
            <text:p>1,6</text:p>
          </table:table-cell>
          <table:table-cell table:number-columns-repeated="4"/>
          <table:table-cell table:style-name="ce3" table:formula="of:=[.C49]/[.B49]" office:value-type="float" office:value="1.62352720294733">
            <text:p>1,62</text:p>
          </table:table-cell>
          <table:table-cell table:number-columns-repeated="991"/>
        </table:table-row>
        <table:table-row table:style-name="ro1">
          <table:table-cell office:value-type="float" office:value="17.5969259398937">
            <text:p>17,6</text:p>
          </table:table-cell>
          <table:table-cell office:value-type="float" office:value="5.143">
            <text:p>5,14</text:p>
          </table:table-cell>
          <table:table-cell office:value-type="float" office:value="23.2394666565795">
            <text:p>23,24</text:p>
          </table:table-cell>
          <table:table-cell table:number-columns-repeated="5"/>
          <table:table-cell office:value-type="float" office:value="8.2081826439664">
            <text:p>8,21</text:p>
          </table:table-cell>
          <table:table-cell office:value-type="float" office:value="5.155">
            <text:p>5,16</text:p>
          </table:table-cell>
          <table:table-cell table:number-columns-repeated="3"/>
          <table:table-cell office:value-type="float" office:value="6.20835534901539">
            <text:p>6,21</text:p>
          </table:table-cell>
          <table:table-cell office:value-type="float" office:value="5.16281845404521">
            <text:p>5,16</text:p>
          </table:table-cell>
          <table:table-cell table:number-columns-repeated="4"/>
          <table:table-cell office:value-type="float" office:value="23.2394666565795">
            <text:p>23,24</text:p>
          </table:table-cell>
          <table:table-cell office:value-type="float" office:value="5.155">
            <text:p>5,16</text:p>
          </table:table-cell>
          <table:table-cell office:value-type="float" office:value="17.6174431554984">
            <text:p>17,62</text:p>
          </table:table-cell>
          <table:table-cell table:number-columns-repeated="5"/>
          <table:table-cell table:style-name="ce11" table:formula="of:=[.I50]/[.J50]" office:value-type="float" office:value="1.59227597361133">
            <text:p>1,59</text:p>
          </table:table-cell>
          <table:table-cell table:number-columns-repeated="4"/>
          <table:table-cell table:style-name="ce3" table:formula="of:=[.C50]/[.B50]" office:value-type="float" office:value="4.51865966489977">
            <text:p>4,52</text:p>
          </table:table-cell>
          <table:table-cell table:number-columns-repeated="991"/>
        </table:table-row>
        <table:table-row table:style-name="ro1">
          <table:table-cell office:value-type="float" office:value="17.6174431554984">
            <text:p>17,62</text:p>
          </table:table-cell>
          <table:table-cell office:value-type="float" office:value="5.155">
            <text:p>5,16</text:p>
          </table:table-cell>
          <table:table-cell office:value-type="float" office:value="23.2394666565795">
            <text:p>23,24</text:p>
          </table:table-cell>
          <table:table-cell table:number-columns-repeated="5"/>
          <table:table-cell office:value-type="float" office:value="8.20493822461879">
            <text:p>8,2</text:p>
          </table:table-cell>
          <table:table-cell office:value-type="float" office:value="5.159">
            <text:p>5,16</text:p>
          </table:table-cell>
          <table:table-cell table:number-columns-repeated="3"/>
          <table:table-cell office:value-type="float" office:value="6.20835534901539">
            <text:p>6,21</text:p>
          </table:table-cell>
          <table:table-cell office:value-type="float" office:value="5.18866285943518">
            <text:p>5,19</text:p>
          </table:table-cell>
          <table:table-cell table:number-columns-repeated="4"/>
          <table:table-cell office:value-type="float" office:value="8.31732986069918">
            <text:p>8,32</text:p>
          </table:table-cell>
          <table:table-cell office:value-type="float" office:value="5.159">
            <text:p>5,16</text:p>
          </table:table-cell>
          <table:table-cell office:value-type="float" office:value="6.38465539948124">
            <text:p>6,38</text:p>
          </table:table-cell>
          <table:table-cell table:number-columns-repeated="5"/>
          <table:table-cell table:style-name="ce11" table:formula="of:=[.I51]/[.J51]" office:value-type="float" office:value="1.59041252657856">
            <text:p>1,59</text:p>
          </table:table-cell>
          <table:table-cell table:number-columns-repeated="4"/>
          <table:table-cell table:style-name="ce3" table:formula="of:=[.C51]/[.B51]" office:value-type="float" office:value="4.50814096150912">
            <text:p>4,51</text:p>
          </table:table-cell>
          <table:table-cell table:number-columns-repeated="991"/>
        </table:table-row>
        <table:table-row table:style-name="ro1">
          <table:table-cell office:value-type="float" office:value="6.38465539948124">
            <text:p>6,38</text:p>
          </table:table-cell>
          <table:table-cell office:value-type="float" office:value="5.159">
            <text:p>5,16</text:p>
          </table:table-cell>
          <table:table-cell office:value-type="float" office:value="8.31732986069918">
            <text:p>8,32</text:p>
          </table:table-cell>
          <table:table-cell table:number-columns-repeated="5"/>
          <table:table-cell office:value-type="float" office:value="8.14479570076053">
            <text:p>8,14</text:p>
          </table:table-cell>
          <table:table-cell office:value-type="float" office:value="5.234">
            <text:p>5,23</text:p>
          </table:table-cell>
          <table:table-cell table:number-columns-repeated="3"/>
          <table:table-cell office:value-type="float" office:value="6.2476315851414">
            <text:p>6,25</text:p>
          </table:table-cell>
          <table:table-cell office:value-type="float" office:value="5.47061626646048">
            <text:p>5,47</text:p>
          </table:table-cell>
          <table:table-cell table:number-columns-repeated="4"/>
          <table:table-cell office:value-type="float" office:value="8.36657145494428">
            <text:p>8,37</text:p>
          </table:table-cell>
          <table:table-cell office:value-type="float" office:value="5.234">
            <text:p>5,23</text:p>
          </table:table-cell>
          <table:table-cell office:value-type="float" office:value="6.468255329803">
            <text:p>6,47</text:p>
          </table:table-cell>
          <table:table-cell table:number-columns-repeated="5"/>
          <table:table-cell table:style-name="ce11" table:formula="of:=[.I52]/[.J52]" office:value-type="float" office:value="1.55613215528478">
            <text:p>1,56</text:p>
          </table:table-cell>
          <table:table-cell table:number-columns-repeated="4"/>
          <table:table-cell table:style-name="ce3" table:formula="of:=[.C52]/[.B52]" office:value-type="float" office:value="1.61219807340554">
            <text:p>1,61</text:p>
          </table:table-cell>
          <table:table-cell table:number-columns-repeated="991"/>
        </table:table-row>
        <table:table-row table:style-name="ro1">
          <table:table-cell office:value-type="float" office:value="6.468255329803">
            <text:p>6,47</text:p>
          </table:table-cell>
          <table:table-cell office:value-type="float" office:value="5.234">
            <text:p>5,23</text:p>
          </table:table-cell>
          <table:table-cell office:value-type="float" office:value="8.36657145494428">
            <text:p>8,37</text:p>
          </table:table-cell>
          <table:table-cell table:number-columns-repeated="5"/>
          <table:table-cell office:value-type="float" office:value="8.12109936145986">
            <text:p>8,12</text:p>
          </table:table-cell>
          <table:table-cell office:value-type="float" office:value="5.264">
            <text:p>5,26</text:p>
          </table:table-cell>
          <table:table-cell table:number-columns-repeated="3"/>
          <table:table-cell office:value-type="float" office:value="7.07764983259963">
            <text:p>7,08</text:p>
          </table:table-cell>
          <table:table-cell office:value-type="float" office:value="5.5274984993961">
            <text:p>5,53</text:p>
          </table:table-cell>
          <table:table-cell table:number-columns-repeated="4"/>
          <table:table-cell office:value-type="float" office:value="9.3564364635165">
            <text:p>9,36</text:p>
          </table:table-cell>
          <table:table-cell office:value-type="float" office:value="5.264">
            <text:p>5,26</text:p>
          </table:table-cell>
          <table:table-cell office:value-type="float" office:value="7.23989931209486">
            <text:p>7,24</text:p>
          </table:table-cell>
          <table:table-cell table:number-columns-repeated="5"/>
          <table:table-cell table:style-name="ce11" table:formula="of:=[.I53]/[.J53]" office:value-type="float" office:value="1.54276203675149">
            <text:p>1,54</text:p>
          </table:table-cell>
          <table:table-cell table:number-columns-repeated="4"/>
          <table:table-cell table:style-name="ce3" table:formula="of:=[.C53]/[.B53]" office:value-type="float" office:value="1.59850429020716">
            <text:p>1,6</text:p>
          </table:table-cell>
          <table:table-cell table:number-columns-repeated="991"/>
        </table:table-row>
        <table:table-row table:style-name="ro1">
          <table:table-cell office:value-type="float" office:value="7.23989931209486">
            <text:p>7,24</text:p>
          </table:table-cell>
          <table:table-cell office:value-type="float" office:value="5.264">
            <text:p>5,26</text:p>
          </table:table-cell>
          <table:table-cell office:value-type="float" office:value="9.3564364635165">
            <text:p>9,36</text:p>
          </table:table-cell>
          <table:table-cell table:number-columns-repeated="5"/>
          <table:table-cell office:value-type="float" office:value="8.11167746510237">
            <text:p>8,11</text:p>
          </table:table-cell>
          <table:table-cell office:value-type="float" office:value="5.276">
            <text:p>5,28</text:p>
          </table:table-cell>
          <table:table-cell table:number-columns-repeated="3"/>
          <table:table-cell office:value-type="float" office:value="7.70295243083146">
            <text:p>7,7</text:p>
          </table:table-cell>
          <table:table-cell office:value-type="float" office:value="5.59308303104797">
            <text:p>5,59</text:p>
          </table:table-cell>
          <table:table-cell table:number-columns-repeated="4"/>
          <table:table-cell office:value-type="float" office:value="8.36657145494428">
            <text:p>8,37</text:p>
          </table:table-cell>
          <table:table-cell office:value-type="float" office:value="5.276">
            <text:p>5,28</text:p>
          </table:table-cell>
          <table:table-cell office:value-type="float" office:value="6.49415558822915">
            <text:p>6,49</text:p>
          </table:table-cell>
          <table:table-cell table:number-columns-repeated="5"/>
          <table:table-cell table:style-name="ce11" table:formula="of:=[.I54]/[.J54]" office:value-type="float" office:value="1.53746729816194">
            <text:p>1,54</text:p>
          </table:table-cell>
          <table:table-cell table:number-columns-repeated="4"/>
          <table:table-cell table:style-name="ce3" table:formula="of:=[.C54]/[.B54]" office:value-type="float" office:value="1.77743853790207">
            <text:p>1,78</text:p>
          </table:table-cell>
          <table:table-cell table:number-columns-repeated="991"/>
        </table:table-row>
        <table:table-row table:style-name="ro1">
          <table:table-cell office:value-type="float" office:value="6.49415558822915">
            <text:p>6,49</text:p>
          </table:table-cell>
          <table:table-cell office:value-type="float" office:value="5.276">
            <text:p>5,28</text:p>
          </table:table-cell>
          <table:table-cell office:value-type="float" office:value="8.36657145494428">
            <text:p>8,37</text:p>
          </table:table-cell>
          <table:table-cell table:number-columns-repeated="5"/>
          <table:table-cell office:value-type="float" office:value="8.08904000977355">
            <text:p>8,09</text:p>
          </table:table-cell>
          <table:table-cell office:value-type="float" office:value="5.305">
            <text:p>5,31</text:p>
          </table:table-cell>
          <table:table-cell table:number-columns-repeated="3"/>
          <table:table-cell office:value-type="float" office:value="7.70295243083146">
            <text:p>7,7</text:p>
          </table:table-cell>
          <table:table-cell office:value-type="float" office:value="5.70320431780088">
            <text:p>5,7</text:p>
          </table:table-cell>
          <table:table-cell table:number-columns-repeated="4"/>
          <table:table-cell office:value-type="float" office:value="7.07764983259963">
            <text:p>7,08</text:p>
          </table:table-cell>
          <table:table-cell office:value-type="float" office:value="5.305">
            <text:p>5,31</text:p>
          </table:table-cell>
          <table:table-cell office:value-type="float" office:value="5.5274984993961">
            <text:p>5,53</text:p>
          </table:table-cell>
          <table:table-cell table:number-columns-repeated="5"/>
          <table:table-cell table:style-name="ce11" table:formula="of:=[.I55]/[.J55]" office:value-type="float" office:value="1.5247954778084">
            <text:p>1,52</text:p>
          </table:table-cell>
          <table:table-cell table:number-columns-repeated="4"/>
          <table:table-cell table:style-name="ce3" table:formula="of:=[.C55]/[.B55]" office:value-type="float" office:value="1.58577927500839">
            <text:p>1,59</text:p>
          </table:table-cell>
          <table:table-cell table:number-columns-repeated="991"/>
        </table:table-row>
        <table:table-row table:style-name="ro1">
          <table:table-cell office:value-type="float" office:value="5.5274984993961">
            <text:p>5,53</text:p>
          </table:table-cell>
          <table:table-cell office:value-type="float" office:value="5.305">
            <text:p>5,31</text:p>
          </table:table-cell>
          <table:table-cell office:value-type="float" office:value="7.07764983259963">
            <text:p>7,08</text:p>
          </table:table-cell>
          <table:table-cell table:number-columns-repeated="5"/>
          <table:table-cell office:value-type="float" office:value="8.08748564915507">
            <text:p>8,09</text:p>
          </table:table-cell>
          <table:table-cell office:value-type="float" office:value="5.307">
            <text:p>5,31</text:p>
          </table:table-cell>
          <table:table-cell table:number-columns-repeated="3"/>
          <table:table-cell office:value-type="float" office:value="9.48810858278376">
            <text:p>9,49</text:p>
          </table:table-cell>
          <table:table-cell office:value-type="float" office:value="5.70501105504291">
            <text:p>5,71</text:p>
          </table:table-cell>
          <table:table-cell table:number-columns-repeated="4"/>
          <table:table-cell office:value-type="float" office:value="8.4304092485069">
            <text:p>8,43</text:p>
          </table:table-cell>
          <table:table-cell office:value-type="float" office:value="5.307">
            <text:p>5,31</text:p>
          </table:table-cell>
          <table:table-cell office:value-type="float" office:value="6.56197498461637">
            <text:p>6,56</text:p>
          </table:table-cell>
          <table:table-cell table:number-columns-repeated="5"/>
          <table:table-cell table:style-name="ce11" table:formula="of:=[.I56]/[.J56]" office:value-type="float" office:value="1.52392795348692">
            <text:p>1,52</text:p>
          </table:table-cell>
          <table:table-cell table:number-columns-repeated="4"/>
          <table:table-cell table:style-name="ce3" table:formula="of:=[.C56]/[.B56]" office:value-type="float" office:value="1.33414699954753">
            <text:p>1,33</text:p>
          </table:table-cell>
          <table:table-cell table:number-columns-repeated="991"/>
        </table:table-row>
        <table:table-row table:style-name="ro1">
          <table:table-cell office:value-type="float" office:value="6.56197498461637">
            <text:p>6,56</text:p>
          </table:table-cell>
          <table:table-cell office:value-type="float" office:value="5.307">
            <text:p>5,31</text:p>
          </table:table-cell>
          <table:table-cell office:value-type="float" office:value="8.4304092485069">
            <text:p>8,43</text:p>
          </table:table-cell>
          <table:table-cell table:number-columns-repeated="5"/>
          <table:table-cell office:value-type="float" office:value="8.0766296742905">
            <text:p>8,08</text:p>
          </table:table-cell>
          <table:table-cell office:value-type="float" office:value="5.321">
            <text:p>5,32</text:p>
          </table:table-cell>
          <table:table-cell table:number-columns-repeated="3"/>
          <table:table-cell office:value-type="float" office:value="7.44839710345777">
            <text:p>7,45</text:p>
          </table:table-cell>
          <table:table-cell office:value-type="float" office:value="5.87331914775873">
            <text:p>5,87</text:p>
          </table:table-cell>
          <table:table-cell table:number-columns-repeated="4"/>
          <table:table-cell office:value-type="float" office:value="9.3564364635165">
            <text:p>9,36</text:p>
          </table:table-cell>
          <table:table-cell office:value-type="float" office:value="5.321">
            <text:p>5,32</text:p>
          </table:table-cell>
          <table:table-cell office:value-type="float" office:value="7.27899155484496">
            <text:p>7,28</text:p>
          </table:table-cell>
          <table:table-cell table:number-columns-repeated="5"/>
          <table:table-cell table:style-name="ce11" table:formula="of:=[.I57]/[.J57]" office:value-type="float" office:value="1.51787815716792">
            <text:p>1,52</text:p>
          </table:table-cell>
          <table:table-cell table:number-columns-repeated="4"/>
          <table:table-cell table:style-name="ce3" table:formula="of:=[.C57]/[.B57]" office:value-type="float" office:value="1.58854517590105">
            <text:p>1,59</text:p>
          </table:table-cell>
          <table:table-cell table:number-columns-repeated="991"/>
        </table:table-row>
        <table:table-row table:style-name="ro1">
          <table:table-cell office:value-type="float" office:value="7.27899155484496">
            <text:p>7,28</text:p>
          </table:table-cell>
          <table:table-cell office:value-type="float" office:value="5.321">
            <text:p>5,32</text:p>
          </table:table-cell>
          <table:table-cell office:value-type="float" office:value="9.3564364635165">
            <text:p>9,36</text:p>
          </table:table-cell>
          <table:table-cell table:number-columns-repeated="5"/>
          <table:table-cell office:value-type="float" office:value="8.05965657028316">
            <text:p>8,06</text:p>
          </table:table-cell>
          <table:table-cell office:value-type="float" office:value="5.343">
            <text:p>5,34</text:p>
          </table:table-cell>
          <table:table-cell table:number-columns-repeated="3"/>
          <table:table-cell office:value-type="float" office:value="7.14870134688285">
            <text:p>7,15</text:p>
          </table:table-cell>
          <table:table-cell office:value-type="float" office:value="5.97018292265562">
            <text:p>5,97</text:p>
          </table:table-cell>
          <table:table-cell table:number-columns-repeated="4"/>
          <table:table-cell office:value-type="float" office:value="8.17240140684486">
            <text:p>8,17</text:p>
          </table:table-cell>
          <table:table-cell office:value-type="float" office:value="5.343">
            <text:p>5,34</text:p>
          </table:table-cell>
          <table:table-cell office:value-type="float" office:value="6.38642256555684">
            <text:p>6,39</text:p>
          </table:table-cell>
          <table:table-cell table:number-columns-repeated="5"/>
          <table:table-cell table:style-name="ce11" table:formula="of:=[.I58]/[.J58]" office:value-type="float" office:value="1.50845153851454">
            <text:p>1,51</text:p>
          </table:table-cell>
          <table:table-cell table:number-columns-repeated="4"/>
          <table:table-cell table:style-name="ce3" table:formula="of:=[.C58]/[.B58]" office:value-type="float" office:value="1.75839813259096">
            <text:p>1,76</text:p>
          </table:table-cell>
          <table:table-cell table:number-columns-repeated="991"/>
        </table:table-row>
        <table:table-row table:style-name="ro1">
          <table:table-cell office:value-type="float" office:value="6.38642256555684">
            <text:p>6,39</text:p>
          </table:table-cell>
          <table:table-cell office:value-type="float" office:value="5.343">
            <text:p>5,34</text:p>
          </table:table-cell>
          <table:table-cell office:value-type="float" office:value="8.17240140684486">
            <text:p>8,17</text:p>
          </table:table-cell>
          <table:table-cell table:number-columns-repeated="5"/>
          <table:table-cell office:value-type="float" office:value="8.05965657028316">
            <text:p>8,06</text:p>
          </table:table-cell>
          <table:table-cell office:value-type="float" office:value="5.343">
            <text:p>5,34</text:p>
          </table:table-cell>
          <table:table-cell table:number-columns-repeated="3"/>
          <table:table-cell office:value-type="float" office:value="7.14870134688285">
            <text:p>7,15</text:p>
          </table:table-cell>
          <table:table-cell office:value-type="float" office:value="5.99178562881445">
            <text:p>5,99</text:p>
          </table:table-cell>
          <table:table-cell table:number-columns-repeated="4"/>
          <table:table-cell office:value-type="float" office:value="7.78013733433296">
            <text:p>7,78</text:p>
          </table:table-cell>
          <table:table-cell office:value-type="float" office:value="5.343">
            <text:p>5,34</text:p>
          </table:table-cell>
          <table:table-cell office:value-type="float" office:value="6.08573946062635">
            <text:p>6,09</text:p>
          </table:table-cell>
          <table:table-cell table:number-columns-repeated="5"/>
          <table:table-cell table:style-name="ce11" table:formula="of:=[.I59]/[.J59]" office:value-type="float" office:value="1.50845153851454">
            <text:p>1,51</text:p>
          </table:table-cell>
          <table:table-cell table:number-columns-repeated="4"/>
          <table:table-cell table:style-name="ce3" table:formula="of:=[.C59]/[.B59]" office:value-type="float" office:value="1.52955294906323">
            <text:p>1,53</text:p>
          </table:table-cell>
          <table:table-cell table:number-columns-repeated="991"/>
        </table:table-row>
        <table:table-row table:style-name="ro1">
          <table:table-cell office:value-type="float" office:value="6.08573946062635">
            <text:p>6,09</text:p>
          </table:table-cell>
          <table:table-cell office:value-type="float" office:value="5.343">
            <text:p>5,34</text:p>
          </table:table-cell>
          <table:table-cell office:value-type="float" office:value="7.78013733433296">
            <text:p>7,78</text:p>
          </table:table-cell>
          <table:table-cell table:number-columns-repeated="5"/>
          <table:table-cell office:value-type="float" office:value="8.04661262527924">
            <text:p>8,05</text:p>
          </table:table-cell>
          <table:table-cell office:value-type="float" office:value="5.36">
            <text:p>5,36</text:p>
          </table:table-cell>
          <table:table-cell table:number-columns-repeated="3"/>
          <table:table-cell office:value-type="float" office:value="7.63898305348646">
            <text:p>7,64</text:p>
          </table:table-cell>
          <table:table-cell office:value-type="float" office:value="6.08124470498418">
            <text:p>6,08</text:p>
          </table:table-cell>
          <table:table-cell table:number-columns-repeated="4"/>
          <table:table-cell office:value-type="float" office:value="8.4304092485069">
            <text:p>8,43</text:p>
          </table:table-cell>
          <table:table-cell office:value-type="float" office:value="5.36">
            <text:p>5,36</text:p>
          </table:table-cell>
          <table:table-cell office:value-type="float" office:value="6.59466018042401">
            <text:p>6,59</text:p>
          </table:table-cell>
          <table:table-cell table:number-columns-repeated="5"/>
          <table:table-cell table:style-name="ce11" table:formula="of:=[.I60]/[.J60]" office:value-type="float" office:value="1.50123369874613">
            <text:p>1,5</text:p>
          </table:table-cell>
          <table:table-cell table:number-columns-repeated="4"/>
          <table:table-cell table:style-name="ce3" table:formula="of:=[.C60]/[.B60]" office:value-type="float" office:value="1.45613650277615">
            <text:p>1,46</text:p>
          </table:table-cell>
          <table:table-cell table:number-columns-repeated="991"/>
        </table:table-row>
        <table:table-row table:style-name="ro1">
          <table:table-cell office:value-type="float" office:value="6.59466018042401">
            <text:p>6,59</text:p>
          </table:table-cell>
          <table:table-cell office:value-type="float" office:value="5.36">
            <text:p>5,36</text:p>
          </table:table-cell>
          <table:table-cell office:value-type="float" office:value="8.4304092485069">
            <text:p>8,43</text:p>
          </table:table-cell>
          <table:table-cell table:number-columns-repeated="5"/>
          <table:table-cell office:value-type="float" office:value="8.02678264311246">
            <text:p>8,03</text:p>
          </table:table-cell>
          <table:table-cell office:value-type="float" office:value="5.386">
            <text:p>5,39</text:p>
          </table:table-cell>
          <table:table-cell table:number-columns-repeated="3"/>
          <table:table-cell office:value-type="float" office:value="7.78013733433296">
            <text:p>7,78</text:p>
          </table:table-cell>
          <table:table-cell office:value-type="float" office:value="6.08573946062635">
            <text:p>6,09</text:p>
          </table:table-cell>
          <table:table-cell table:number-columns-repeated="4"/>
          <table:table-cell office:value-type="float" office:value="8.17240140684486">
            <text:p>8,17</text:p>
          </table:table-cell>
          <table:table-cell office:value-type="float" office:value="5.386">
            <text:p>5,39</text:p>
          </table:table-cell>
          <table:table-cell office:value-type="float" office:value="6.41206975447219">
            <text:p>6,41</text:p>
          </table:table-cell>
          <table:table-cell table:number-columns-repeated="5"/>
          <table:table-cell table:style-name="ce11" table:formula="of:=[.I61]/[.J61]" office:value-type="float" office:value="1.49030498386789">
            <text:p>1,49</text:p>
          </table:table-cell>
          <table:table-cell table:number-columns-repeated="4"/>
          <table:table-cell table:style-name="ce3" table:formula="of:=[.C61]/[.B61]" office:value-type="float" office:value="1.57283754636323">
            <text:p>1,57</text:p>
          </table:table-cell>
          <table:table-cell table:number-columns-repeated="991"/>
        </table:table-row>
        <table:table-row table:style-name="ro1">
          <table:table-cell office:value-type="float" office:value="6.41206975447219">
            <text:p>6,41</text:p>
          </table:table-cell>
          <table:table-cell office:value-type="float" office:value="5.386">
            <text:p>5,39</text:p>
          </table:table-cell>
          <table:table-cell office:value-type="float" office:value="8.17240140684486">
            <text:p>8,17</text:p>
          </table:table-cell>
          <table:table-cell table:number-columns-repeated="5"/>
          <table:table-cell office:value-type="float" office:value="8.0010667388393">
            <text:p>8</text:p>
          </table:table-cell>
          <table:table-cell office:value-type="float" office:value="5.42">
            <text:p>5,42</text:p>
          </table:table-cell>
          <table:table-cell table:number-columns-repeated="3"/>
          <table:table-cell office:value-type="float" office:value="7.78013733433296">
            <text:p>7,78</text:p>
          </table:table-cell>
          <table:table-cell office:value-type="float" office:value="6.13113065052015">
            <text:p>6,13</text:p>
          </table:table-cell>
          <table:table-cell table:number-columns-repeated="4"/>
          <table:table-cell office:value-type="float" office:value="7.44839710345777">
            <text:p>7,45</text:p>
          </table:table-cell>
          <table:table-cell office:value-type="float" office:value="5.42">
            <text:p>5,42</text:p>
          </table:table-cell>
          <table:table-cell office:value-type="float" office:value="5.87331914775873">
            <text:p>5,87</text:p>
          </table:table-cell>
          <table:table-cell table:number-columns-repeated="5"/>
          <table:table-cell table:style-name="ce11" table:formula="of:=[.I62]/[.J62]" office:value-type="float" office:value="1.47621157543161">
            <text:p>1,48</text:p>
          </table:table-cell>
          <table:table-cell table:number-columns-repeated="4"/>
          <table:table-cell table:style-name="ce3" table:formula="of:=[.C62]/[.B62]" office:value-type="float" office:value="1.51734151630985">
            <text:p>1,52</text:p>
          </table:table-cell>
          <table:table-cell table:number-columns-repeated="991"/>
        </table:table-row>
        <table:table-row table:style-name="ro1">
          <table:table-cell office:value-type="float" office:value="5.87331914775873">
            <text:p>5,87</text:p>
          </table:table-cell>
          <table:table-cell office:value-type="float" office:value="5.42">
            <text:p>5,42</text:p>
          </table:table-cell>
          <table:table-cell office:value-type="float" office:value="7.44839710345777">
            <text:p>7,45</text:p>
          </table:table-cell>
          <table:table-cell table:number-columns-repeated="5"/>
          <table:table-cell office:value-type="float" office:value="7.9988093065647">
            <text:p>8</text:p>
          </table:table-cell>
          <table:table-cell office:value-type="float" office:value="5.423">
            <text:p>5,42</text:p>
          </table:table-cell>
          <table:table-cell table:number-columns-repeated="3"/>
          <table:table-cell office:value-type="float" office:value="7.63898305348646">
            <text:p>7,64</text:p>
          </table:table-cell>
          <table:table-cell office:value-type="float" office:value="6.16750780375517">
            <text:p>6,17</text:p>
          </table:table-cell>
          <table:table-cell table:number-columns-repeated="4"/>
          <table:table-cell office:value-type="float" office:value="7.78013733433296">
            <text:p>7,78</text:p>
          </table:table-cell>
          <table:table-cell office:value-type="float" office:value="5.423">
            <text:p>5,42</text:p>
          </table:table-cell>
          <table:table-cell office:value-type="float" office:value="6.13113065052015">
            <text:p>6,13</text:p>
          </table:table-cell>
          <table:table-cell table:number-columns-repeated="5"/>
          <table:table-cell table:style-name="ce11" table:formula="of:=[.I63]/[.J63]" office:value-type="float" office:value="1.47497866615613">
            <text:p>1,47</text:p>
          </table:table-cell>
          <table:table-cell table:number-columns-repeated="4"/>
          <table:table-cell table:style-name="ce3" table:formula="of:=[.C63]/[.B63]" office:value-type="float" office:value="1.37424300801804">
            <text:p>1,37</text:p>
          </table:table-cell>
          <table:table-cell table:number-columns-repeated="991"/>
        </table:table-row>
        <table:table-row table:style-name="ro1">
          <table:table-cell office:value-type="float" office:value="6.13113065052015">
            <text:p>6,13</text:p>
          </table:table-cell>
          <table:table-cell office:value-type="float" office:value="5.423">
            <text:p>5,42</text:p>
          </table:table-cell>
          <table:table-cell office:value-type="float" office:value="7.78013733433296">
            <text:p>7,78</text:p>
          </table:table-cell>
          <table:table-cell table:number-columns-repeated="5"/>
          <table:table-cell office:value-type="float" office:value="7.98380748466579">
            <text:p>7,98</text:p>
          </table:table-cell>
          <table:table-cell office:value-type="float" office:value="5.443">
            <text:p>5,44</text:p>
          </table:table-cell>
          <table:table-cell table:number-columns-repeated="3"/>
          <table:table-cell office:value-type="float" office:value="8.3648000270013">
            <text:p>8,36</text:p>
          </table:table-cell>
          <table:table-cell office:value-type="float" office:value="6.20008623329766">
            <text:p>6,2</text:p>
          </table:table-cell>
          <table:table-cell table:number-columns-repeated="4"/>
          <table:table-cell office:value-type="float" office:value="10.1345877139001">
            <text:p>10,13</text:p>
          </table:table-cell>
          <table:table-cell office:value-type="float" office:value="5.443">
            <text:p>5,44</text:p>
          </table:table-cell>
          <table:table-cell office:value-type="float" office:value="7.96399918418973">
            <text:p>7,96</text:p>
          </table:table-cell>
          <table:table-cell table:number-columns-repeated="5"/>
          <table:table-cell table:style-name="ce11" table:formula="of:=[.I64]/[.J64]" office:value-type="float" office:value="1.46680277138817">
            <text:p>1,47</text:p>
          </table:table-cell>
          <table:table-cell table:number-columns-repeated="4"/>
          <table:table-cell table:style-name="ce3" table:formula="of:=[.C64]/[.B64]" office:value-type="float" office:value="1.43465560286427">
            <text:p>1,43</text:p>
          </table:table-cell>
          <table:table-cell table:number-columns-repeated="991"/>
        </table:table-row>
        <table:table-row table:style-name="ro1">
          <table:table-cell office:value-type="float" office:value="7.96399918418973">
            <text:p>7,96</text:p>
          </table:table-cell>
          <table:table-cell office:value-type="float" office:value="5.443">
            <text:p>5,44</text:p>
          </table:table-cell>
          <table:table-cell office:value-type="float" office:value="10.1345877139001">
            <text:p>10,13</text:p>
          </table:table-cell>
          <table:table-cell table:number-columns-repeated="5"/>
          <table:table-cell office:value-type="float" office:value="7.98081703945895">
            <text:p>7,98</text:p>
          </table:table-cell>
          <table:table-cell office:value-type="float" office:value="5.447">
            <text:p>5,45</text:p>
          </table:table-cell>
          <table:table-cell table:number-columns-repeated="3"/>
          <table:table-cell office:value-type="float" office:value="8.3648000270013">
            <text:p>8,36</text:p>
          </table:table-cell>
          <table:table-cell office:value-type="float" office:value="6.22195609391492">
            <text:p>6,22</text:p>
          </table:table-cell>
          <table:table-cell table:number-columns-repeated="4"/>
          <table:table-cell office:value-type="float" office:value="5.50117980673098">
            <text:p>5,5</text:p>
          </table:table-cell>
          <table:table-cell office:value-type="float" office:value="5.447">
            <text:p>5,45</text:p>
          </table:table-cell>
          <table:table-cell office:value-type="float" office:value="4.38086846089461">
            <text:p>4,38</text:p>
          </table:table-cell>
          <table:table-cell table:number-columns-repeated="5"/>
          <table:table-cell table:style-name="ce11" table:formula="of:=[.I65]/[.J65]" office:value-type="float" office:value="1.46517661822268">
            <text:p>1,47</text:p>
          </table:table-cell>
          <table:table-cell table:number-columns-repeated="4"/>
          <table:table-cell table:style-name="ce3" table:formula="of:=[.C65]/[.B65]" office:value-type="float" office:value="1.86194887266215">
            <text:p>1,86</text:p>
          </table:table-cell>
          <table:table-cell table:number-columns-repeated="991"/>
        </table:table-row>
        <table:table-row table:style-name="ro1">
          <table:table-cell office:value-type="float" office:value="4.38086846089461">
            <text:p>4,38</text:p>
          </table:table-cell>
          <table:table-cell office:value-type="float" office:value="5.447">
            <text:p>5,45</text:p>
          </table:table-cell>
          <table:table-cell office:value-type="float" office:value="5.50117980673098">
            <text:p>5,5</text:p>
          </table:table-cell>
          <table:table-cell table:number-columns-repeated="5"/>
          <table:table-cell office:value-type="float" office:value="7.98006994280478">
            <text:p>7,98</text:p>
          </table:table-cell>
          <table:table-cell office:value-type="float" office:value="5.448">
            <text:p>5,45</text:p>
          </table:table-cell>
          <table:table-cell table:number-columns-repeated="3"/>
          <table:table-cell office:value-type="float" office:value="8.3648000270013">
            <text:p>8,36</text:p>
          </table:table-cell>
          <table:table-cell office:value-type="float" office:value="6.25781042870836">
            <text:p>6,26</text:p>
          </table:table-cell>
          <table:table-cell table:number-columns-repeated="4"/>
          <table:table-cell office:value-type="float" office:value="3.07261747654524">
            <text:p>3,07</text:p>
          </table:table-cell>
          <table:table-cell office:value-type="float" office:value="5.448">
            <text:p>5,45</text:p>
          </table:table-cell>
          <table:table-cell office:value-type="float" office:value="2.50149626826898">
            <text:p>2,5</text:p>
          </table:table-cell>
          <table:table-cell table:number-columns-repeated="5"/>
          <table:table-cell table:style-name="ce11" table:formula="of:=[.I66]/[.J66]" office:value-type="float" office:value="1.46477054750455">
            <text:p>1,46</text:p>
          </table:table-cell>
          <table:table-cell table:number-columns-repeated="4"/>
          <table:table-cell table:style-name="ce3" table:formula="of:=[.C66]/[.B66]" office:value-type="float" office:value="1.00994672420249">
            <text:p>1,01</text:p>
          </table:table-cell>
          <table:table-cell table:number-columns-repeated="991"/>
        </table:table-row>
        <table:table-row table:style-name="ro1">
          <table:table-cell office:value-type="float" office:value="2.50149626826898">
            <text:p>2,5</text:p>
          </table:table-cell>
          <table:table-cell office:value-type="float" office:value="5.448">
            <text:p>5,45</text:p>
          </table:table-cell>
          <table:table-cell office:value-type="float" office:value="3.07261747654524">
            <text:p>3,07</text:p>
          </table:table-cell>
          <table:table-cell table:number-columns-repeated="5"/>
          <table:table-cell office:value-type="float" office:value="7.97559167865187">
            <text:p>7,98</text:p>
          </table:table-cell>
          <table:table-cell office:value-type="float" office:value="5.454">
            <text:p>5,45</text:p>
          </table:table-cell>
          <table:table-cell table:number-columns-repeated="3"/>
          <table:table-cell office:value-type="float" office:value="8.3648000270013">
            <text:p>8,36</text:p>
          </table:table-cell>
          <table:table-cell office:value-type="float" office:value="6.2998053573071">
            <text:p>6,3</text:p>
          </table:table-cell>
          <table:table-cell table:number-columns-repeated="4"/>
          <table:table-cell office:value-type="float" office:value="9.44230159715415">
            <text:p>9,44</text:p>
          </table:table-cell>
          <table:table-cell office:value-type="float" office:value="5.454">
            <text:p>5,45</text:p>
          </table:table-cell>
          <table:table-cell office:value-type="float" office:value="7.43589896001743">
            <text:p>7,44</text:p>
          </table:table-cell>
          <table:table-cell table:number-columns-repeated="5"/>
          <table:table-cell table:style-name="ce11" table:formula="of:=[.I67]/[.J67]" office:value-type="float" office:value="1.462338041557">
            <text:p>1,46</text:p>
          </table:table-cell>
          <table:table-cell table:number-columns-repeated="4"/>
          <table:table-cell table:style-name="ce3" table:formula="of:=[.C67]/[.B67]" office:value-type="float" office:value="0.563989992023722">
            <text:p>0,56</text:p>
          </table:table-cell>
          <table:table-cell table:number-columns-repeated="991"/>
        </table:table-row>
        <table:table-row table:style-name="ro1">
          <table:table-cell office:value-type="float" office:value="7.43589896001743">
            <text:p>7,44</text:p>
          </table:table-cell>
          <table:table-cell office:value-type="float" office:value="5.454">
            <text:p>5,45</text:p>
          </table:table-cell>
          <table:table-cell office:value-type="float" office:value="9.44230159715415">
            <text:p>9,44</text:p>
          </table:table-cell>
          <table:table-cell table:number-columns-repeated="5"/>
          <table:table-cell office:value-type="float" office:value="7.95183181419822">
            <text:p>7,95</text:p>
          </table:table-cell>
          <table:table-cell office:value-type="float" office:value="5.486">
            <text:p>5,49</text:p>
          </table:table-cell>
          <table:table-cell table:number-columns-repeated="3"/>
          <table:table-cell office:value-type="float" office:value="7.37742282454411">
            <text:p>7,38</text:p>
          </table:table-cell>
          <table:table-cell office:value-type="float" office:value="6.34194443830049">
            <text:p>6,34</text:p>
          </table:table-cell>
          <table:table-cell table:number-columns-repeated="4"/>
          <table:table-cell office:value-type="float" office:value="10.1345877139001">
            <text:p>10,13</text:p>
          </table:table-cell>
          <table:table-cell office:value-type="float" office:value="5.486">
            <text:p>5,49</text:p>
          </table:table-cell>
          <table:table-cell office:value-type="float" office:value="7.99539531463643">
            <text:p>8</text:p>
          </table:table-cell>
          <table:table-cell table:number-columns-repeated="5"/>
          <table:table-cell table:style-name="ce11" table:formula="of:=[.I68]/[.J68]" office:value-type="float" office:value="1.44947718086005">
            <text:p>1,45</text:p>
          </table:table-cell>
          <table:table-cell table:number-columns-repeated="4"/>
          <table:table-cell table:style-name="ce3" table:formula="of:=[.C68]/[.B68]" office:value-type="float" office:value="1.73126175232016">
            <text:p>1,73</text:p>
          </table:table-cell>
          <table:table-cell table:number-columns-repeated="991"/>
        </table:table-row>
        <table:table-row table:style-name="ro1">
          <table:table-cell office:value-type="float" office:value="7.99539531463643">
            <text:p>8</text:p>
          </table:table-cell>
          <table:table-cell office:value-type="float" office:value="5.486">
            <text:p>5,49</text:p>
          </table:table-cell>
          <table:table-cell office:value-type="float" office:value="10.1345877139001">
            <text:p>10,13</text:p>
          </table:table-cell>
          <table:table-cell office:value-type="string">
            <text:p>MeV=x</text:p>
          </table:table-cell>
          <table:table-cell office:value-type="string">
            <text:p>10logtH=y</text:p>
          </table:table-cell>
          <table:table-cell table:number-columns-repeated="3"/>
          <table:table-cell office:value-type="float" office:value="7.94887644650924">
            <text:p>7,95</text:p>
          </table:table-cell>
          <table:table-cell office:value-type="float" office:value="5.49">
            <text:p>5,49</text:p>
          </table:table-cell>
          <table:table-cell table:number-columns-repeated="3"/>
          <table:table-cell office:value-type="float" office:value="8.3648000270013">
            <text:p>8,36</text:p>
          </table:table-cell>
          <table:table-cell office:value-type="float" office:value="6.35410958520357">
            <text:p>6,35</text:p>
          </table:table-cell>
          <table:table-cell table:number-columns-repeated="4"/>
          <table:table-cell office:value-type="float" office:value="5.51903162608296">
            <text:p>5,52</text:p>
          </table:table-cell>
          <table:table-cell office:value-type="float" office:value="5.49">
            <text:p>5,49</text:p>
          </table:table-cell>
          <table:table-cell office:value-type="float" office:value="4.4119972733115">
            <text:p>4,41</text:p>
          </table:table-cell>
          <table:table-cell table:number-columns-repeated="5"/>
          <table:table-cell table:style-name="ce11" table:formula="of:=[.I69]/[.J69]" office:value-type="float" office:value="1.44788277714194">
            <text:p>1,45</text:p>
          </table:table-cell>
          <table:table-cell table:number-columns-repeated="4"/>
          <table:table-cell table:style-name="ce3" table:formula="of:=[.C69]/[.B69]" office:value-type="float" office:value="1.84735466895736">
            <text:p>1,85</text:p>
          </table:table-cell>
          <table:table-cell table:number-columns-repeated="991"/>
        </table:table-row>
        <table:table-row table:style-name="ro1">
          <table:table-cell office:value-type="float" office:value="4.4119972733115">
            <text:p>4,41</text:p>
          </table:table-cell>
          <table:table-cell office:value-type="float" office:value="5.49">
            <text:p>5,49</text:p>
          </table:table-cell>
          <table:table-cell office:value-type="float" office:value="5.51903162608296">
            <text:p>5,52</text:p>
          </table:table-cell>
          <table:table-cell table:number-columns-repeated="5"/>
          <table:table-cell office:value-type="float" office:value="7.94223866317354">
            <text:p>7,94</text:p>
          </table:table-cell>
          <table:table-cell office:value-type="float" office:value="5.499">
            <text:p>5,5</text:p>
          </table:table-cell>
          <table:table-cell table:number-columns-repeated="3"/>
          <table:table-cell office:value-type="float" office:value="8.31732986069918">
            <text:p>8,32</text:p>
          </table:table-cell>
          <table:table-cell office:value-type="float" office:value="6.36234003078498">
            <text:p>6,36</text:p>
          </table:table-cell>
          <table:table-cell table:number-columns-repeated="4"/>
          <table:table-cell office:value-type="float" office:value="9.44230159715415">
            <text:p>9,44</text:p>
          </table:table-cell>
          <table:table-cell office:value-type="float" office:value="5.499">
            <text:p>5,5</text:p>
          </table:table-cell>
          <table:table-cell office:value-type="float" office:value="7.46651209465468">
            <text:p>7,47</text:p>
          </table:table-cell>
          <table:table-cell table:number-columns-repeated="5"/>
          <table:table-cell table:style-name="ce11" table:formula="of:=[.I70]/[.J70]" office:value-type="float" office:value="1.44430599439417">
            <text:p>1,44</text:p>
          </table:table-cell>
          <table:table-cell table:number-columns-repeated="4"/>
          <table:table-cell table:style-name="ce3" table:formula="of:=[.C70]/[.B70]" office:value-type="float" office:value="1.00528809218269">
            <text:p>1,01</text:p>
          </table:table-cell>
          <table:table-cell table:number-columns-repeated="991"/>
        </table:table-row>
        <table:table-row table:style-name="ro1">
          <table:table-cell office:value-type="float" office:value="7.46651209465468">
            <text:p>7,47</text:p>
          </table:table-cell>
          <table:table-cell office:value-type="float" office:value="5.499">
            <text:p>5,5</text:p>
          </table:table-cell>
          <table:table-cell office:value-type="float" office:value="9.44230159715415">
            <text:p>9,44</text:p>
          </table:table-cell>
          <table:table-cell table:number-columns-repeated="5"/>
          <table:table-cell office:value-type="float" office:value="7.93267947022533">
            <text:p>7,93</text:p>
          </table:table-cell>
          <table:table-cell office:value-type="float" office:value="5.512">
            <text:p>5,51</text:p>
          </table:table-cell>
          <table:table-cell table:number-columns-repeated="3"/>
          <table:table-cell office:value-type="float" office:value="8.31732986069918">
            <text:p>8,32</text:p>
          </table:table-cell>
          <table:table-cell office:value-type="float" office:value="6.38465539948124">
            <text:p>6,38</text:p>
          </table:table-cell>
          <table:table-cell table:number-columns-repeated="4"/>
          <table:table-cell office:value-type="float" office:value="3.07261747654524">
            <text:p>3,07</text:p>
          </table:table-cell>
          <table:table-cell office:value-type="float" office:value="5.512">
            <text:p>5,51</text:p>
          </table:table-cell>
          <table:table-cell office:value-type="float" office:value="2.51614644487554">
            <text:p>2,52</text:p>
          </table:table-cell>
          <table:table-cell table:number-columns-repeated="5"/>
          <table:table-cell table:style-name="ce11" table:formula="of:=[.I71]/[.J71]" office:value-type="float" office:value="1.43916536107136">
            <text:p>1,44</text:p>
          </table:table-cell>
          <table:table-cell table:number-columns-repeated="4"/>
          <table:table-cell table:style-name="ce3" table:formula="of:=[.C71]/[.B71]" office:value-type="float" office:value="1.71709430753849">
            <text:p>1,72</text:p>
          </table:table-cell>
          <table:table-cell table:number-columns-repeated="991"/>
        </table:table-row>
        <table:table-row table:style-name="ro1">
          <table:table-cell office:value-type="float" office:value="2.51614644487554">
            <text:p>2,52</text:p>
          </table:table-cell>
          <table:table-cell office:value-type="float" office:value="5.512">
            <text:p>5,51</text:p>
          </table:table-cell>
          <table:table-cell office:value-type="float" office:value="3.07261747654524">
            <text:p>3,07</text:p>
          </table:table-cell>
          <table:table-cell table:number-columns-repeated="5"/>
          <table:table-cell office:value-type="float" office:value="7.9194993535979">
            <text:p>7,92</text:p>
          </table:table-cell>
          <table:table-cell office:value-type="float" office:value="5.53">
            <text:p>5,53</text:p>
          </table:table-cell>
          <table:table-cell table:number-columns-repeated="3"/>
          <table:table-cell office:value-type="float" office:value="8.17240140684486">
            <text:p>8,17</text:p>
          </table:table-cell>
          <table:table-cell office:value-type="float" office:value="6.38642256555684">
            <text:p>6,39</text:p>
          </table:table-cell>
          <table:table-cell table:number-columns-repeated="4"/>
          <table:table-cell office:value-type="float" office:value="7.63898305348646">
            <text:p>7,64</text:p>
          </table:table-cell>
          <table:table-cell office:value-type="float" office:value="5.53">
            <text:p>5,53</text:p>
          </table:table-cell>
          <table:table-cell office:value-type="float" office:value="6.08124470498418">
            <text:p>6,08</text:p>
          </table:table-cell>
          <table:table-cell table:number-columns-repeated="5"/>
          <table:table-cell table:style-name="ce11" table:formula="of:=[.I72]/[.J72]" office:value-type="float" office:value="1.43209753229618">
            <text:p>1,43</text:p>
          </table:table-cell>
          <table:table-cell table:number-columns-repeated="4"/>
          <table:table-cell table:style-name="ce3" table:formula="of:=[.C72]/[.B72]" office:value-type="float" office:value="0.557441487036509">
            <text:p>0,56</text:p>
          </table:table-cell>
          <table:table-cell table:number-columns-repeated="991"/>
        </table:table-row>
        <table:table-row table:style-name="ro1">
          <table:table-cell office:value-type="float" office:value="6.08124470498418">
            <text:p>6,08</text:p>
          </table:table-cell>
          <table:table-cell office:value-type="float" office:value="5.53">
            <text:p>5,53</text:p>
          </table:table-cell>
          <table:table-cell office:value-type="float" office:value="7.63898305348646">
            <text:p>7,64</text:p>
          </table:table-cell>
          <table:table-cell table:number-columns-repeated="5"/>
          <table:table-cell office:value-type="float" office:value="7.9122048384377">
            <text:p>7,91</text:p>
          </table:table-cell>
          <table:table-cell office:value-type="float" office:value="5.54">
            <text:p>5,54</text:p>
          </table:table-cell>
          <table:table-cell table:number-columns-repeated="3"/>
          <table:table-cell office:value-type="float" office:value="8.17240140684486">
            <text:p>8,17</text:p>
          </table:table-cell>
          <table:table-cell office:value-type="float" office:value="6.41206975447219">
            <text:p>6,41</text:p>
          </table:table-cell>
          <table:table-cell table:number-columns-repeated="4"/>
          <table:table-cell office:value-type="float" office:value="5.99455997287417">
            <text:p>5,99</text:p>
          </table:table-cell>
          <table:table-cell office:value-type="float" office:value="5.54">
            <text:p>5,54</text:p>
          </table:table-cell>
          <table:table-cell office:value-type="float" office:value="4.80320966365566">
            <text:p>4,8</text:p>
          </table:table-cell>
          <table:table-cell table:number-columns-repeated="5"/>
          <table:table-cell table:style-name="ce11" table:formula="of:=[.I73]/[.J73]" office:value-type="float" office:value="1.42819581921258">
            <text:p>1,43</text:p>
          </table:table-cell>
          <table:table-cell table:number-columns-repeated="4"/>
          <table:table-cell table:style-name="ce3" table:formula="of:=[.C73]/[.B73]" office:value-type="float" office:value="1.38137125741166">
            <text:p>1,38</text:p>
          </table:table-cell>
          <table:table-cell table:number-columns-repeated="991"/>
        </table:table-row>
        <table:table-row table:style-name="ro1">
          <table:table-cell office:value-type="float" office:value="4.80320966365566">
            <text:p>4,8</text:p>
          </table:table-cell>
          <table:table-cell office:value-type="float" office:value="5.54">
            <text:p>5,54</text:p>
          </table:table-cell>
          <table:table-cell office:value-type="float" office:value="5.99455997287417">
            <text:p>5,99</text:p>
          </table:table-cell>
          <table:table-cell table:number-columns-repeated="5"/>
          <table:table-cell office:value-type="float" office:value="7.86312069539298">
            <text:p>7,86</text:p>
          </table:table-cell>
          <table:table-cell office:value-type="float" office:value="5.608">
            <text:p>5,61</text:p>
          </table:table-cell>
          <table:table-cell table:number-columns-repeated="3"/>
          <table:table-cell office:value-type="float" office:value="8.36657145494428">
            <text:p>8,37</text:p>
          </table:table-cell>
          <table:table-cell office:value-type="float" office:value="6.468255329803">
            <text:p>6,47</text:p>
          </table:table-cell>
          <table:table-cell table:number-columns-repeated="4"/>
          <table:table-cell office:value-type="float" office:value="5.99455997287417">
            <text:p>5,99</text:p>
          </table:table-cell>
          <table:table-cell office:value-type="float" office:value="5.608">
            <text:p>5,61</text:p>
          </table:table-cell>
          <table:table-cell office:value-type="float" office:value="4.83259794011739">
            <text:p>4,83</text:p>
          </table:table-cell>
          <table:table-cell table:number-columns-repeated="5"/>
          <table:table-cell table:style-name="ce11" table:formula="of:=[.I74]/[.J74]" office:value-type="float" office:value="1.40212565895025">
            <text:p>1,4</text:p>
          </table:table-cell>
          <table:table-cell table:number-columns-repeated="4"/>
          <table:table-cell table:style-name="ce3" table:formula="of:=[.C74]/[.B74]" office:value-type="float" office:value="1.08205053661989">
            <text:p>1,08</text:p>
          </table:table-cell>
          <table:table-cell table:number-columns-repeated="991"/>
        </table:table-row>
        <table:table-row table:style-name="ro1">
          <table:table-cell office:value-type="float" office:value="4.83259794011739">
            <text:p>4,83</text:p>
          </table:table-cell>
          <table:table-cell office:value-type="float" office:value="5.608">
            <text:p>5,61</text:p>
          </table:table-cell>
          <table:table-cell office:value-type="float" office:value="5.99455997287417">
            <text:p>5,99</text:p>
          </table:table-cell>
          <table:table-cell table:number-columns-repeated="5"/>
          <table:table-cell office:value-type="float" office:value="7.81421893038758">
            <text:p>7,81</text:p>
          </table:table-cell>
          <table:table-cell office:value-type="float" office:value="5.677">
            <text:p>5,68</text:p>
          </table:table-cell>
          <table:table-cell table:number-columns-repeated="3"/>
          <table:table-cell office:value-type="float" office:value="8.65625840699151">
            <text:p>8,66</text:p>
          </table:table-cell>
          <table:table-cell office:value-type="float" office:value="6.46848026032489">
            <text:p>6,47</text:p>
          </table:table-cell>
          <table:table-cell table:number-columns-repeated="4"/>
          <table:table-cell office:value-type="float" office:value="10.4533464765246">
            <text:p>10,45</text:p>
          </table:table-cell>
          <table:table-cell office:value-type="float" office:value="5.677">
            <text:p>5,68</text:p>
          </table:table-cell>
          <table:table-cell office:value-type="float" office:value="8.38524809475307">
            <text:p>8,39</text:p>
          </table:table-cell>
          <table:table-cell table:number-columns-repeated="5"/>
          <table:table-cell table:style-name="ce11" table:formula="of:=[.I75]/[.J75]" office:value-type="float" office:value="1.37646977812006">
            <text:p>1,38</text:p>
          </table:table-cell>
          <table:table-cell table:number-columns-repeated="4"/>
          <table:table-cell table:style-name="ce3" table:formula="of:=[.C75]/[.B75]" office:value-type="float" office:value="1.06893009502036">
            <text:p>1,07</text:p>
          </table:table-cell>
          <table:table-cell table:number-columns-repeated="991"/>
        </table:table-row>
        <table:table-row table:style-name="ro1">
          <table:table-cell office:value-type="float" office:value="8.38524809475307">
            <text:p>8,39</text:p>
          </table:table-cell>
          <table:table-cell office:value-type="float" office:value="5.677">
            <text:p>5,68</text:p>
          </table:table-cell>
          <table:table-cell office:value-type="float" office:value="10.4533464765246">
            <text:p>10,45</text:p>
          </table:table-cell>
          <table:table-cell table:number-columns-repeated="5"/>
          <table:table-cell office:value-type="float" office:value="7.80650534270948">
            <text:p>7,81</text:p>
          </table:table-cell>
          <table:table-cell office:value-type="float" office:value="5.688">
            <text:p>5,69</text:p>
          </table:table-cell>
          <table:table-cell table:number-columns-repeated="3"/>
          <table:table-cell office:value-type="float" office:value="8.36657145494428">
            <text:p>8,37</text:p>
          </table:table-cell>
          <table:table-cell office:value-type="float" office:value="6.49415558822915">
            <text:p>6,49</text:p>
          </table:table-cell>
          <table:table-cell table:number-columns-repeated="4"/>
          <table:table-cell office:value-type="float" office:value="7.63898305348646">
            <text:p>7,64</text:p>
          </table:table-cell>
          <table:table-cell office:value-type="float" office:value="5.688">
            <text:p>5,69</text:p>
          </table:table-cell>
          <table:table-cell office:value-type="float" office:value="6.16750780375517">
            <text:p>6,17</text:p>
          </table:table-cell>
          <table:table-cell table:number-columns-repeated="5"/>
          <table:table-cell table:style-name="ce11" table:formula="of:=[.I76]/[.J76]" office:value-type="float" office:value="1.37245171285328">
            <text:p>1,37</text:p>
          </table:table-cell>
          <table:table-cell table:number-columns-repeated="4"/>
          <table:table-cell table:style-name="ce3" table:formula="of:=[.C76]/[.B76]" office:value-type="float" office:value="1.84135044504573">
            <text:p>1,84</text:p>
          </table:table-cell>
          <table:table-cell table:number-columns-repeated="991"/>
        </table:table-row>
        <table:table-row table:style-name="ro1">
          <table:table-cell office:value-type="float" office:value="6.16750780375517">
            <text:p>6,17</text:p>
          </table:table-cell>
          <table:table-cell office:value-type="float" office:value="5.688">
            <text:p>5,69</text:p>
          </table:table-cell>
          <table:table-cell office:value-type="float" office:value="7.63898305348646">
            <text:p>7,64</text:p>
          </table:table-cell>
          <table:table-cell table:number-columns-repeated="5"/>
          <table:table-cell office:value-type="float" office:value="7.80790614811584">
            <text:p>7,81</text:p>
          </table:table-cell>
          <table:table-cell office:value-type="float" office:value="5.686">
            <text:p>5,69</text:p>
          </table:table-cell>
          <table:table-cell table:number-columns-repeated="3"/>
          <table:table-cell office:value-type="float" office:value="8.4304092485069">
            <text:p>8,43</text:p>
          </table:table-cell>
          <table:table-cell office:value-type="float" office:value="6.56197498461637">
            <text:p>6,56</text:p>
          </table:table-cell>
          <table:table-cell table:number-columns-repeated="4"/>
          <table:table-cell office:value-type="float" office:value="5.50117980673098">
            <text:p>5,5</text:p>
          </table:table-cell>
          <table:table-cell office:value-type="float" office:value="5.686">
            <text:p>5,69</text:p>
          </table:table-cell>
          <table:table-cell office:value-type="float" office:value="4.47594718548435">
            <text:p>4,48</text:p>
          </table:table-cell>
          <table:table-cell table:number-columns-repeated="5"/>
          <table:table-cell table:style-name="ce11" table:formula="of:=[.I77]/[.J77]" office:value-type="float" office:value="1.37318082098414">
            <text:p>1,37</text:p>
          </table:table-cell>
          <table:table-cell table:number-columns-repeated="4"/>
          <table:table-cell table:style-name="ce3" table:formula="of:=[.C77]/[.B77]" office:value-type="float" office:value="1.34299983359467">
            <text:p>1,34</text:p>
          </table:table-cell>
          <table:table-cell table:number-columns-repeated="991"/>
        </table:table-row>
        <table:table-row table:style-name="ro1">
          <table:table-cell office:value-type="float" office:value="4.47594718548435">
            <text:p>4,48</text:p>
          </table:table-cell>
          <table:table-cell office:value-type="float" office:value="5.686">
            <text:p>5,69</text:p>
          </table:table-cell>
          <table:table-cell office:value-type="float" office:value="5.50117980673098">
            <text:p>5,5</text:p>
          </table:table-cell>
          <table:table-cell table:number-columns-repeated="5"/>
          <table:table-cell office:value-type="float" office:value="7.79184135679069">
            <text:p>7,79</text:p>
          </table:table-cell>
          <table:table-cell office:value-type="float" office:value="5.709">
            <text:p>5,71</text:p>
          </table:table-cell>
          <table:table-cell table:number-columns-repeated="3"/>
          <table:table-cell office:value-type="float" office:value="8.4304092485069">
            <text:p>8,43</text:p>
          </table:table-cell>
          <table:table-cell office:value-type="float" office:value="6.59466018042401">
            <text:p>6,59</text:p>
          </table:table-cell>
          <table:table-cell table:number-columns-repeated="4"/>
          <table:table-cell office:value-type="float" office:value="6.20835534901539">
            <text:p>6,21</text:p>
          </table:table-cell>
          <table:table-cell office:value-type="float" office:value="5.709">
            <text:p>5,71</text:p>
          </table:table-cell>
          <table:table-cell office:value-type="float" office:value="5.04532236134475">
            <text:p>5,05</text:p>
          </table:table-cell>
          <table:table-cell table:number-columns-repeated="5"/>
          <table:table-cell table:style-name="ce11" table:formula="of:=[.I78]/[.J78]" office:value-type="float" office:value="1.3648347095447">
            <text:p>1,36</text:p>
          </table:table-cell>
          <table:table-cell table:number-columns-repeated="4"/>
          <table:table-cell table:style-name="ce3" table:formula="of:=[.C78]/[.B78]" office:value-type="float" office:value="0.967495569245688">
            <text:p>0,97</text:p>
          </table:table-cell>
          <table:table-cell table:number-columns-repeated="991"/>
        </table:table-row>
        <table:table-row table:style-name="ro1">
          <table:table-cell office:value-type="float" office:value="5.04532236134475">
            <text:p>5,05</text:p>
          </table:table-cell>
          <table:table-cell office:value-type="float" office:value="5.709">
            <text:p>5,71</text:p>
          </table:table-cell>
          <table:table-cell office:value-type="float" office:value="6.20835534901539">
            <text:p>6,21</text:p>
          </table:table-cell>
          <table:table-cell table:number-columns-repeated="5"/>
          <table:table-cell office:value-type="float" office:value="7.78627634060882">
            <text:p>7,79</text:p>
          </table:table-cell>
          <table:table-cell office:value-type="float" office:value="5.717">
            <text:p>5,72</text:p>
          </table:table-cell>
          <table:table-cell table:number-columns-repeated="3"/>
          <table:table-cell office:value-type="float" office:value="7.92234984102204">
            <text:p>7,92</text:p>
          </table:table-cell>
          <table:table-cell office:value-type="float" office:value="6.60602292154434">
            <text:p>6,61</text:p>
          </table:table-cell>
          <table:table-cell table:number-columns-repeated="4"/>
          <table:table-cell office:value-type="float" office:value="5.99455997287417">
            <text:p>5,99</text:p>
          </table:table-cell>
          <table:table-cell office:value-type="float" office:value="5.717">
            <text:p>5,72</text:p>
          </table:table-cell>
          <table:table-cell office:value-type="float" office:value="4.87933636645323">
            <text:p>4,88</text:p>
          </table:table-cell>
          <table:table-cell table:number-columns-repeated="5"/>
          <table:table-cell table:style-name="ce11" table:formula="of:=[.I79]/[.J79]" office:value-type="float" office:value="1.36195143267602">
            <text:p>1,36</text:p>
          </table:table-cell>
          <table:table-cell table:number-columns-repeated="4"/>
          <table:table-cell table:style-name="ce3" table:formula="of:=[.C79]/[.B79]" office:value-type="float" office:value="1.0874680940647">
            <text:p>1,09</text:p>
          </table:table-cell>
          <table:table-cell table:number-columns-repeated="991"/>
        </table:table-row>
        <table:table-row table:style-name="ro1">
          <table:table-cell office:value-type="float" office:value="4.87933636645323">
            <text:p>4,88</text:p>
          </table:table-cell>
          <table:table-cell office:value-type="float" office:value="5.717">
            <text:p>5,72</text:p>
          </table:table-cell>
          <table:table-cell office:value-type="float" office:value="5.99455997287417">
            <text:p>5,99</text:p>
          </table:table-cell>
          <table:table-cell table:number-columns-repeated="5"/>
          <table:table-cell office:value-type="float" office:value="7.77587335415534">
            <text:p>7,78</text:p>
          </table:table-cell>
          <table:table-cell office:value-type="float" office:value="5.732">
            <text:p>5,73</text:p>
          </table:table-cell>
          <table:table-cell table:number-columns-repeated="3"/>
          <table:table-cell office:value-type="float" office:value="7.92234984102204">
            <text:p>7,92</text:p>
          </table:table-cell>
          <table:table-cell office:value-type="float" office:value="6.62881547777596">
            <text:p>6,63</text:p>
          </table:table-cell>
          <table:table-cell table:number-columns-repeated="4"/>
          <table:table-cell office:value-type="float" office:value="5.93651374247889">
            <text:p>5,94</text:p>
          </table:table-cell>
          <table:table-cell office:value-type="float" office:value="5.732">
            <text:p>5,73</text:p>
          </table:table-cell>
          <table:table-cell office:value-type="float" office:value="4.83964768585415">
            <text:p>4,84</text:p>
          </table:table-cell>
          <table:table-cell table:number-columns-repeated="5"/>
          <table:table-cell table:style-name="ce11" table:formula="of:=[.I80]/[.J80]" office:value-type="float" office:value="1.35657246234392">
            <text:p>1,36</text:p>
          </table:table-cell>
          <table:table-cell table:number-columns-repeated="4"/>
          <table:table-cell table:style-name="ce3" table:formula="of:=[.C80]/[.B80]" office:value-type="float" office:value="1.04854993403431">
            <text:p>1,05</text:p>
          </table:table-cell>
          <table:table-cell table:number-columns-repeated="991"/>
        </table:table-row>
        <table:table-row table:style-name="ro1">
          <table:table-cell office:value-type="float" office:value="4.83964768585415">
            <text:p>4,84</text:p>
          </table:table-cell>
          <table:table-cell office:value-type="float" office:value="5.732">
            <text:p>5,73</text:p>
          </table:table-cell>
          <table:table-cell office:value-type="float" office:value="5.93651374247889">
            <text:p>5,94</text:p>
          </table:table-cell>
          <table:table-cell table:number-columns-repeated="5"/>
          <table:table-cell office:value-type="float" office:value="7.7696511418251">
            <text:p>7,77</text:p>
          </table:table-cell>
          <table:table-cell office:value-type="float" office:value="5.741">
            <text:p>5,74</text:p>
          </table:table-cell>
          <table:table-cell table:number-columns-repeated="3"/>
          <table:table-cell office:value-type="float" office:value="8.83756046068983">
            <text:p>8,84</text:p>
          </table:table-cell>
          <table:table-cell office:value-type="float" office:value="6.6378194320445">
            <text:p>6,64</text:p>
          </table:table-cell>
          <table:table-cell table:number-columns-repeated="4"/>
          <table:table-cell office:value-type="float" office:value="8.95394882709374">
            <text:p>8,95</text:p>
          </table:table-cell>
          <table:table-cell office:value-type="float" office:value="5.741">
            <text:p>5,74</text:p>
          </table:table-cell>
          <table:table-cell office:value-type="float" office:value="7.2410063630581">
            <text:p>7,24</text:p>
          </table:table-cell>
          <table:table-cell table:number-columns-repeated="5"/>
          <table:table-cell table:style-name="ce11" table:formula="of:=[.I81]/[.J81]" office:value-type="float" office:value="1.35336198255097">
            <text:p>1,35</text:p>
          </table:table-cell>
          <table:table-cell table:number-columns-repeated="4"/>
          <table:table-cell table:style-name="ce3" table:formula="of:=[.C81]/[.B81]" office:value-type="float" office:value="1.03567929910658">
            <text:p>1,04</text:p>
          </table:table-cell>
          <table:table-cell table:number-columns-repeated="991"/>
        </table:table-row>
        <table:table-row table:style-name="ro1">
          <table:table-cell office:value-type="float" office:value="7.2410063630581">
            <text:p>7,24</text:p>
          </table:table-cell>
          <table:table-cell office:value-type="float" office:value="5.741">
            <text:p>5,74</text:p>
          </table:table-cell>
          <table:table-cell office:value-type="float" office:value="8.95394882709374">
            <text:p>8,95</text:p>
          </table:table-cell>
          <table:table-cell table:number-columns-repeated="5"/>
          <table:table-cell office:value-type="float" office:value="7.76482175005528">
            <text:p>7,76</text:p>
          </table:table-cell>
          <table:table-cell office:value-type="float" office:value="5.748">
            <text:p>5,75</text:p>
          </table:table-cell>
          <table:table-cell table:number-columns-repeated="3"/>
          <table:table-cell office:value-type="float" office:value="8.75678254195441">
            <text:p>8,76</text:p>
          </table:table-cell>
          <table:table-cell office:value-type="float" office:value="7.09852083781229">
            <text:p>7,1</text:p>
          </table:table-cell>
          <table:table-cell table:number-columns-repeated="4"/>
          <table:table-cell office:value-type="float" office:value="5.99455997287417">
            <text:p>5,99</text:p>
          </table:table-cell>
          <table:table-cell office:value-type="float" office:value="5.748">
            <text:p>5,75</text:p>
          </table:table-cell>
          <table:table-cell office:value-type="float" office:value="4.89254739786935">
            <text:p>4,89</text:p>
          </table:table-cell>
          <table:table-cell table:number-columns-repeated="5"/>
          <table:table-cell table:style-name="ce11" table:formula="of:=[.I82]/[.J82]" office:value-type="float" office:value="1.35087365171456">
            <text:p>1,35</text:p>
          </table:table-cell>
          <table:table-cell table:number-columns-repeated="4"/>
          <table:table-cell table:style-name="ce3" table:formula="of:=[.C82]/[.B82]" office:value-type="float" office:value="1.55964968247583">
            <text:p>1,56</text:p>
          </table:table-cell>
          <table:table-cell table:number-columns-repeated="991"/>
        </table:table-row>
        <table:table-row table:style-name="ro1">
          <table:table-cell office:value-type="float" office:value="4.89254739786935">
            <text:p>4,89</text:p>
          </table:table-cell>
          <table:table-cell office:value-type="float" office:value="5.748">
            <text:p>5,75</text:p>
          </table:table-cell>
          <table:table-cell office:value-type="float" office:value="5.99455997287417">
            <text:p>5,99</text:p>
          </table:table-cell>
          <table:table-cell table:number-columns-repeated="5"/>
          <table:table-cell office:value-type="float" office:value="7.75862547936522">
            <text:p>7,76</text:p>
          </table:table-cell>
          <table:table-cell office:value-type="float" office:value="5.757">
            <text:p>5,76</text:p>
          </table:table-cell>
          <table:table-cell table:number-columns-repeated="3"/>
          <table:table-cell office:value-type="float" office:value="8.61304731939207">
            <text:p>8,61</text:p>
          </table:table-cell>
          <table:table-cell office:value-type="float" office:value="7.11909305433971">
            <text:p>7,12</text:p>
          </table:table-cell>
          <table:table-cell table:number-columns-repeated="4"/>
          <table:table-cell office:value-type="float" office:value="6.20835534901539">
            <text:p>6,21</text:p>
          </table:table-cell>
          <table:table-cell office:value-type="float" office:value="5.757">
            <text:p>5,76</text:p>
          </table:table-cell>
          <table:table-cell office:value-type="float" office:value="5.06648793874487">
            <text:p>5,07</text:p>
          </table:table-cell>
          <table:table-cell table:number-columns-repeated="5"/>
          <table:table-cell table:style-name="ce11" table:formula="of:=[.I83]/[.J83]" office:value-type="float" office:value="1.34768550970388">
            <text:p>1,35</text:p>
          </table:table-cell>
          <table:table-cell table:number-columns-repeated="4"/>
          <table:table-cell table:style-name="ce3" table:formula="of:=[.C83]/[.B83]" office:value-type="float" office:value="1.04289491525299">
            <text:p>1,04</text:p>
          </table:table-cell>
          <table:table-cell table:number-columns-repeated="991"/>
        </table:table-row>
        <table:table-row table:style-name="ro1">
          <table:table-cell office:value-type="float" office:value="5.06648793874487">
            <text:p>5,07</text:p>
          </table:table-cell>
          <table:table-cell office:value-type="float" office:value="5.757">
            <text:p>5,76</text:p>
          </table:table-cell>
          <table:table-cell office:value-type="float" office:value="6.20835534901539">
            <text:p>6,21</text:p>
          </table:table-cell>
          <table:table-cell table:number-columns-repeated="5"/>
          <table:table-cell office:value-type="float" office:value="7.75381619434272">
            <text:p>7,75</text:p>
          </table:table-cell>
          <table:table-cell office:value-type="float" office:value="5.764">
            <text:p>5,76</text:p>
          </table:table-cell>
          <table:table-cell table:number-columns-repeated="3"/>
          <table:table-cell office:value-type="float" office:value="8.75678254195441">
            <text:p>8,76</text:p>
          </table:table-cell>
          <table:table-cell office:value-type="float" office:value="7.1243359611265">
            <text:p>7,12</text:p>
          </table:table-cell>
          <table:table-cell table:number-columns-repeated="4"/>
          <table:table-cell office:value-type="float" office:value="8.75678254195441">
            <text:p>8,76</text:p>
          </table:table-cell>
          <table:table-cell office:value-type="float" office:value="5.764">
            <text:p>5,76</text:p>
          </table:table-cell>
          <table:table-cell office:value-type="float" office:value="7.09852083781229">
            <text:p>7,1</text:p>
          </table:table-cell>
          <table:table-cell table:number-columns-repeated="5"/>
          <table:table-cell table:style-name="ce11" table:formula="of:=[.I84]/[.J84]" office:value-type="float" office:value="1.34521446813718">
            <text:p>1,35</text:p>
          </table:table-cell>
          <table:table-cell table:number-columns-repeated="4"/>
          <table:table-cell table:style-name="ce3" table:formula="of:=[.C84]/[.B84]" office:value-type="float" office:value="1.07840113757433">
            <text:p>1,08</text:p>
          </table:table-cell>
          <table:table-cell table:number-columns-repeated="991"/>
        </table:table-row>
        <table:table-row table:style-name="ro1">
          <table:table-cell office:value-type="float" office:value="7.09852083781229">
            <text:p>7,1</text:p>
          </table:table-cell>
          <table:table-cell office:value-type="float" office:value="5.764">
            <text:p>5,76</text:p>
          </table:table-cell>
          <table:table-cell office:value-type="float" office:value="8.75678254195441">
            <text:p>8,76</text:p>
          </table:table-cell>
          <table:table-cell table:number-columns-repeated="5"/>
          <table:table-cell office:value-type="float" office:value="7.73944075054053">
            <text:p>7,74</text:p>
          </table:table-cell>
          <table:table-cell office:value-type="float" office:value="5.785">
            <text:p>5,79</text:p>
          </table:table-cell>
          <table:table-cell table:number-columns-repeated="3"/>
          <table:table-cell office:value-type="float" office:value="8.61304731939207">
            <text:p>8,61</text:p>
          </table:table-cell>
          <table:table-cell office:value-type="float" office:value="7.14401203279906">
            <text:p>7,14</text:p>
          </table:table-cell>
          <table:table-cell table:number-columns-repeated="4"/>
          <table:table-cell office:value-type="float" office:value="8.95394882709374">
            <text:p>8,95</text:p>
          </table:table-cell>
          <table:table-cell office:value-type="float" office:value="5.785">
            <text:p>5,79</text:p>
          </table:table-cell>
          <table:table-cell office:value-type="float" office:value="7.2687015510758">
            <text:p>7,27</text:p>
          </table:table-cell>
          <table:table-cell table:number-columns-repeated="5"/>
          <table:table-cell table:style-name="ce11" table:formula="of:=[.I85]/[.J85]" office:value-type="float" office:value="1.33784628358523">
            <text:p>1,34</text:p>
          </table:table-cell>
          <table:table-cell table:number-columns-repeated="4"/>
          <table:table-cell table:style-name="ce3" table:formula="of:=[.C85]/[.B85]" office:value-type="float" office:value="1.5192197331635">
            <text:p>1,52</text:p>
          </table:table-cell>
          <table:table-cell table:number-columns-repeated="991"/>
        </table:table-row>
        <table:table-row table:style-name="ro1">
          <table:table-cell office:value-type="float" office:value="7.2687015510758">
            <text:p>7,27</text:p>
          </table:table-cell>
          <table:table-cell office:value-type="float" office:value="5.785">
            <text:p>5,79</text:p>
          </table:table-cell>
          <table:table-cell office:value-type="float" office:value="8.95394882709374">
            <text:p>8,95</text:p>
          </table:table-cell>
          <table:table-cell table:number-columns-repeated="5"/>
          <table:table-cell office:value-type="float" office:value="7.73330378430942">
            <text:p>7,73</text:p>
          </table:table-cell>
          <table:table-cell office:value-type="float" office:value="5.794">
            <text:p>5,79</text:p>
          </table:table-cell>
          <table:table-cell table:number-columns-repeated="3"/>
          <table:table-cell office:value-type="float" office:value="9.3564364635165">
            <text:p>9,36</text:p>
          </table:table-cell>
          <table:table-cell office:value-type="float" office:value="7.23989931209486">
            <text:p>7,24</text:p>
          </table:table-cell>
          <table:table-cell table:number-columns-repeated="4"/>
          <table:table-cell office:value-type="float" office:value="5.93651374247889">
            <text:p>5,94</text:p>
          </table:table-cell>
          <table:table-cell office:value-type="float" office:value="5.794">
            <text:p>5,79</text:p>
          </table:table-cell>
          <table:table-cell office:value-type="float" office:value="4.86575123809139">
            <text:p>4,87</text:p>
          </table:table-cell>
          <table:table-cell table:number-columns-repeated="5"/>
          <table:table-cell table:style-name="ce11" table:formula="of:=[.I86]/[.J86]" office:value-type="float" office:value="1.33470897209344">
            <text:p>1,33</text:p>
          </table:table-cell>
          <table:table-cell table:number-columns-repeated="4"/>
          <table:table-cell table:style-name="ce3" table:formula="of:=[.C86]/[.B86]" office:value-type="float" office:value="1.5477871784086">
            <text:p>1,55</text:p>
          </table:table-cell>
          <table:table-cell table:number-columns-repeated="991"/>
        </table:table-row>
        <table:table-row table:style-name="ro1">
          <table:table-cell office:value-type="float" office:value="4.86575123809139">
            <text:p>4,87</text:p>
          </table:table-cell>
          <table:table-cell office:value-type="float" office:value="5.794">
            <text:p>5,79</text:p>
          </table:table-cell>
          <table:table-cell office:value-type="float" office:value="5.93651374247889">
            <text:p>5,94</text:p>
          </table:table-cell>
          <table:table-cell table:number-columns-repeated="5"/>
          <table:table-cell office:value-type="float" office:value="7.72514337028179">
            <text:p>7,73</text:p>
          </table:table-cell>
          <table:table-cell office:value-type="float" office:value="5.806">
            <text:p>5,81</text:p>
          </table:table-cell>
          <table:table-cell table:number-columns-repeated="3"/>
          <table:table-cell office:value-type="float" office:value="8.95394882709374">
            <text:p>8,95</text:p>
          </table:table-cell>
          <table:table-cell office:value-type="float" office:value="7.2410063630581">
            <text:p>7,24</text:p>
          </table:table-cell>
          <table:table-cell table:number-columns-repeated="4"/>
          <table:table-cell office:value-type="float" office:value="8.75678254195441">
            <text:p>8,76</text:p>
          </table:table-cell>
          <table:table-cell office:value-type="float" office:value="5.806">
            <text:p>5,81</text:p>
          </table:table-cell>
          <table:table-cell office:value-type="float" office:value="7.1243359611265">
            <text:p>7,12</text:p>
          </table:table-cell>
          <table:table-cell table:number-columns-repeated="5"/>
          <table:table-cell table:style-name="ce11" table:formula="of:=[.I87]/[.J87]" office:value-type="float" office:value="1.33054484503648">
            <text:p>1,33</text:p>
          </table:table-cell>
          <table:table-cell table:number-columns-repeated="4"/>
          <table:table-cell table:style-name="ce3" table:formula="of:=[.C87]/[.B87]" office:value-type="float" office:value="1.02459677985483">
            <text:p>1,02</text:p>
          </table:table-cell>
          <table:table-cell table:number-columns-repeated="991"/>
        </table:table-row>
        <table:table-row table:style-name="ro1">
          <table:table-cell office:value-type="float" office:value="7.1243359611265">
            <text:p>7,12</text:p>
          </table:table-cell>
          <table:table-cell office:value-type="float" office:value="5.806">
            <text:p>5,81</text:p>
          </table:table-cell>
          <table:table-cell office:value-type="float" office:value="8.75678254195441">
            <text:p>8,76</text:p>
          </table:table-cell>
          <table:table-cell table:number-columns-repeated="5"/>
          <table:table-cell office:value-type="float" office:value="7.721072643958">
            <text:p>7,72</text:p>
          </table:table-cell>
          <table:table-cell office:value-type="float" office:value="5.812">
            <text:p>5,81</text:p>
          </table:table-cell>
          <table:table-cell table:number-columns-repeated="3"/>
          <table:table-cell office:value-type="float" office:value="8.95394882709374">
            <text:p>8,95</text:p>
          </table:table-cell>
          <table:table-cell office:value-type="float" office:value="7.2687015510758">
            <text:p>7,27</text:p>
          </table:table-cell>
          <table:table-cell table:number-columns-repeated="4"/>
          <table:table-cell office:value-type="float" office:value="10.0444110835511">
            <text:p>10,04</text:p>
          </table:table-cell>
          <table:table-cell office:value-type="float" office:value="5.812">
            <text:p>5,81</text:p>
          </table:table-cell>
          <table:table-cell office:value-type="float" office:value="8.15743312737378">
            <text:p>8,16</text:p>
          </table:table-cell>
          <table:table-cell table:number-columns-repeated="5"/>
          <table:table-cell table:style-name="ce11" table:formula="of:=[.I88]/[.J88]" office:value-type="float" office:value="1.32847086097006">
            <text:p>1,33</text:p>
          </table:table-cell>
          <table:table-cell table:number-columns-repeated="4"/>
          <table:table-cell table:style-name="ce3" table:formula="of:=[.C88]/[.B88]" office:value-type="float" office:value="1.5082298556587">
            <text:p>1,51</text:p>
          </table:table-cell>
          <table:table-cell table:number-columns-repeated="991"/>
        </table:table-row>
        <table:table-row table:style-name="ro1">
          <table:table-cell office:value-type="float" office:value="8.15743312737378">
            <text:p>8,16</text:p>
          </table:table-cell>
          <table:table-cell office:value-type="float" office:value="5.812">
            <text:p>5,81</text:p>
          </table:table-cell>
          <table:table-cell office:value-type="float" office:value="10.0444110835511">
            <text:p>10,04</text:p>
          </table:table-cell>
          <table:table-cell table:number-columns-repeated="5"/>
          <table:table-cell office:value-type="float" office:value="7.7170082163604">
            <text:p>7,72</text:p>
          </table:table-cell>
          <table:table-cell office:value-type="float" office:value="5.818">
            <text:p>5,82</text:p>
          </table:table-cell>
          <table:table-cell table:number-columns-repeated="3"/>
          <table:table-cell office:value-type="float" office:value="9.3564364635165">
            <text:p>9,36</text:p>
          </table:table-cell>
          <table:table-cell office:value-type="float" office:value="7.27899155484496">
            <text:p>7,28</text:p>
          </table:table-cell>
          <table:table-cell table:number-columns-repeated="4"/>
          <table:table-cell office:value-type="float" office:value="6.25457707744165">
            <text:p>6,25</text:p>
          </table:table-cell>
          <table:table-cell office:value-type="float" office:value="5.818">
            <text:p>5,82</text:p>
          </table:table-cell>
          <table:table-cell office:value-type="float" office:value="5.13023077785105">
            <text:p>5,13</text:p>
          </table:table-cell>
          <table:table-cell table:number-columns-repeated="5"/>
          <table:table-cell table:style-name="ce11" table:formula="of:=[.I89]/[.J89]" office:value-type="float" office:value="1.32640223725686">
            <text:p>1,33</text:p>
          </table:table-cell>
          <table:table-cell table:number-columns-repeated="4"/>
          <table:table-cell table:style-name="ce3" table:formula="of:=[.C89]/[.B89]" office:value-type="float" office:value="1.72821938808519">
            <text:p>1,73</text:p>
          </table:table-cell>
          <table:table-cell table:number-columns-repeated="991"/>
        </table:table-row>
        <table:table-row table:style-name="ro1">
          <table:table-cell office:value-type="float" office:value="5.13023077785105">
            <text:p>5,13</text:p>
          </table:table-cell>
          <table:table-cell office:value-type="float" office:value="5.818">
            <text:p>5,82</text:p>
          </table:table-cell>
          <table:table-cell office:value-type="float" office:value="6.25457707744165">
            <text:p>6,25</text:p>
          </table:table-cell>
          <table:table-cell table:number-columns-repeated="5"/>
          <table:table-cell office:value-type="float" office:value="7.70889819249486">
            <text:p>7,71</text:p>
          </table:table-cell>
          <table:table-cell office:value-type="float" office:value="5.83">
            <text:p>5,83</text:p>
          </table:table-cell>
          <table:table-cell table:number-columns-repeated="3"/>
          <table:table-cell office:value-type="float" office:value="8.95394882709374">
            <text:p>8,95</text:p>
          </table:table-cell>
          <table:table-cell office:value-type="float" office:value="7.39760363513543">
            <text:p>7,4</text:p>
          </table:table-cell>
          <table:table-cell table:number-columns-repeated="4"/>
          <table:table-cell office:value-type="float" office:value="5.93651374247889">
            <text:p>5,94</text:p>
          </table:table-cell>
          <table:table-cell office:value-type="float" office:value="5.83">
            <text:p>5,83</text:p>
          </table:table-cell>
          <table:table-cell office:value-type="float" office:value="4.88084407500854">
            <text:p>4,88</text:p>
          </table:table-cell>
          <table:table-cell table:number-columns-repeated="5"/>
          <table:table-cell table:style-name="ce11" table:formula="of:=[.I90]/[.J90]" office:value-type="float" office:value="1.32228099356687">
            <text:p>1,32</text:p>
          </table:table-cell>
          <table:table-cell table:number-columns-repeated="4"/>
          <table:table-cell table:style-name="ce3" table:formula="of:=[.C90]/[.B90]" office:value-type="float" office:value="1.07503903015498">
            <text:p>1,08</text:p>
          </table:table-cell>
          <table:table-cell table:number-columns-repeated="991"/>
        </table:table-row>
        <table:table-row table:style-name="ro1">
          <table:table-cell office:value-type="float" office:value="4.88084407500854">
            <text:p>4,88</text:p>
          </table:table-cell>
          <table:table-cell office:value-type="float" office:value="5.83">
            <text:p>5,83</text:p>
          </table:table-cell>
          <table:table-cell office:value-type="float" office:value="5.93651374247889">
            <text:p>5,94</text:p>
          </table:table-cell>
          <table:table-cell table:number-columns-repeated="5"/>
          <table:table-cell office:value-type="float" office:value="7.69409465589823">
            <text:p>7,69</text:p>
          </table:table-cell>
          <table:table-cell office:value-type="float" office:value="5.852">
            <text:p>5,85</text:p>
          </table:table-cell>
          <table:table-cell table:number-columns-repeated="3"/>
          <table:table-cell office:value-type="float" office:value="9.44230159715415">
            <text:p>9,44</text:p>
          </table:table-cell>
          <table:table-cell office:value-type="float" office:value="7.43589896001743">
            <text:p>7,44</text:p>
          </table:table-cell>
          <table:table-cell table:number-columns-repeated="4"/>
          <table:table-cell office:value-type="float" office:value="10.4533464765246">
            <text:p>10,45</text:p>
          </table:table-cell>
          <table:table-cell office:value-type="float" office:value="5.852">
            <text:p>5,85</text:p>
          </table:table-cell>
          <table:table-cell office:value-type="float" office:value="8.51350956380542">
            <text:p>8,51</text:p>
          </table:table-cell>
          <table:table-cell table:number-columns-repeated="5"/>
          <table:table-cell table:style-name="ce11" table:formula="of:=[.I91]/[.J91]" office:value-type="float" office:value="1.31478035815076">
            <text:p>1,31</text:p>
          </table:table-cell>
          <table:table-cell table:number-columns-repeated="4"/>
          <table:table-cell table:style-name="ce3" table:formula="of:=[.C91]/[.B91]" office:value-type="float" office:value="1.01826993867562">
            <text:p>1,02</text:p>
          </table:table-cell>
          <table:table-cell table:number-columns-repeated="991"/>
        </table:table-row>
        <table:table-row table:style-name="ro1">
          <table:table-cell office:value-type="float" office:value="8.51350956380542">
            <text:p>8,51</text:p>
          </table:table-cell>
          <table:table-cell office:value-type="float" office:value="5.852">
            <text:p>5,85</text:p>
          </table:table-cell>
          <table:table-cell office:value-type="float" office:value="10.4533464765246">
            <text:p>10,45</text:p>
          </table:table-cell>
          <table:table-cell table:number-columns-repeated="5"/>
          <table:table-cell office:value-type="float" office:value="7.68338077751969">
            <text:p>7,68</text:p>
          </table:table-cell>
          <table:table-cell office:value-type="float" office:value="5.868">
            <text:p>5,87</text:p>
          </table:table-cell>
          <table:table-cell table:number-columns-repeated="3"/>
          <table:table-cell office:value-type="float" office:value="8.95394882709374">
            <text:p>8,95</text:p>
          </table:table-cell>
          <table:table-cell office:value-type="float" office:value="7.43700526475836">
            <text:p>7,44</text:p>
          </table:table-cell>
          <table:table-cell table:number-columns-repeated="4"/>
          <table:table-cell office:value-type="float" office:value="4.41423776548672">
            <text:p>4,41</text:p>
          </table:table-cell>
          <table:table-cell office:value-type="float" office:value="5.868">
            <text:p>5,87</text:p>
          </table:table-cell>
          <table:table-cell office:value-type="float" office:value="3.6738660239293">
            <text:p>3,67</text:p>
          </table:table-cell>
          <table:table-cell table:number-columns-repeated="5"/>
          <table:table-cell table:style-name="ce11" table:formula="of:=[.I92]/[.J92]" office:value-type="float" office:value="1.30936959398768">
            <text:p>1,31</text:p>
          </table:table-cell>
          <table:table-cell table:number-columns-repeated="4"/>
          <table:table-cell table:style-name="ce3" table:formula="of:=[.C92]/[.B92]" office:value-type="float" office:value="1.78628613747857">
            <text:p>1,79</text:p>
          </table:table-cell>
          <table:table-cell table:number-columns-repeated="991"/>
        </table:table-row>
        <table:table-row table:style-name="ro1">
          <table:table-cell office:value-type="float" office:value="3.6738660239293">
            <text:p>3,67</text:p>
          </table:table-cell>
          <table:table-cell office:value-type="float" office:value="5.868">
            <text:p>5,87</text:p>
          </table:table-cell>
          <table:table-cell office:value-type="float" office:value="4.41423776548672">
            <text:p>4,41</text:p>
          </table:table-cell>
          <table:table-cell table:number-columns-repeated="5"/>
          <table:table-cell office:value-type="float" office:value="7.68204462360993">
            <text:p>7,68</text:p>
          </table:table-cell>
          <table:table-cell office:value-type="float" office:value="5.87">
            <text:p>5,87</text:p>
          </table:table-cell>
          <table:table-cell table:number-columns-repeated="3"/>
          <table:table-cell office:value-type="float" office:value="9.44230159715415">
            <text:p>9,44</text:p>
          </table:table-cell>
          <table:table-cell office:value-type="float" office:value="7.46651209465468">
            <text:p>7,47</text:p>
          </table:table-cell>
          <table:table-cell table:number-columns-repeated="4"/>
          <table:table-cell office:value-type="float" office:value="3.45024910831936">
            <text:p>3,45</text:p>
          </table:table-cell>
          <table:table-cell office:value-type="float" office:value="5.87">
            <text:p>5,87</text:p>
          </table:table-cell>
          <table:table-cell office:value-type="float" office:value="2.89997875411887">
            <text:p>2,9</text:p>
          </table:table-cell>
          <table:table-cell table:number-columns-repeated="5"/>
          <table:table-cell table:style-name="ce11" table:formula="of:=[.I93]/[.J93]" office:value-type="float" office:value="1.308695847293">
            <text:p>1,31</text:p>
          </table:table-cell>
          <table:table-cell table:number-columns-repeated="4"/>
          <table:table-cell table:style-name="ce3" table:formula="of:=[.C93]/[.B93]" office:value-type="float" office:value="0.752255924588739">
            <text:p>0,75</text:p>
          </table:table-cell>
          <table:table-cell table:number-columns-repeated="991"/>
        </table:table-row>
        <table:table-row table:style-name="ro1">
          <table:table-cell office:value-type="float" office:value="2.89997875411887">
            <text:p>2,9</text:p>
          </table:table-cell>
          <table:table-cell office:value-type="float" office:value="5.87">
            <text:p>5,87</text:p>
          </table:table-cell>
          <table:table-cell office:value-type="float" office:value="3.45024910831936">
            <text:p>3,45</text:p>
          </table:table-cell>
          <table:table-cell table:number-columns-repeated="5"/>
          <table:table-cell office:value-type="float" office:value="7.66938512909065">
            <text:p>7,67</text:p>
          </table:table-cell>
          <table:table-cell office:value-type="float" office:value="5.889">
            <text:p>5,89</text:p>
          </table:table-cell>
          <table:table-cell table:number-columns-repeated="3"/>
          <table:table-cell office:value-type="float" office:value="13.7495239693941">
            <text:p>13,75</text:p>
          </table:table-cell>
          <table:table-cell office:value-type="float" office:value="7.62089052564115">
            <text:p>7,62</text:p>
          </table:table-cell>
          <table:table-cell table:number-columns-repeated="4"/>
          <table:table-cell office:value-type="float" office:value="6.25457707744165">
            <text:p>6,25</text:p>
          </table:table-cell>
          <table:table-cell office:value-type="float" office:value="5.889">
            <text:p>5,89</text:p>
          </table:table-cell>
          <table:table-cell office:value-type="float" office:value="5.16143925532422">
            <text:p>5,16</text:p>
          </table:table-cell>
          <table:table-cell table:number-columns-repeated="5"/>
          <table:table-cell table:style-name="ce11" table:formula="of:=[.I94]/[.J94]" office:value-type="float" office:value="1.30232384599943">
            <text:p>1,3</text:p>
          </table:table-cell>
          <table:table-cell table:number-columns-repeated="4"/>
          <table:table-cell table:style-name="ce3" table:formula="of:=[.C94]/[.B94]" office:value-type="float" office:value="0.587776679441118">
            <text:p>0,59</text:p>
          </table:table-cell>
          <table:table-cell table:number-columns-repeated="991"/>
        </table:table-row>
        <table:table-row table:style-name="ro1">
          <table:table-cell office:value-type="float" office:value="5.16143925532422">
            <text:p>5,16</text:p>
          </table:table-cell>
          <table:table-cell office:value-type="float" office:value="5.889">
            <text:p>5,89</text:p>
          </table:table-cell>
          <table:table-cell office:value-type="float" office:value="6.25457707744165">
            <text:p>6,25</text:p>
          </table:table-cell>
          <table:table-cell table:number-columns-repeated="5"/>
          <table:table-cell office:value-type="float" office:value="7.61089110470166">
            <text:p>7,61</text:p>
          </table:table-cell>
          <table:table-cell office:value-type="float" office:value="5.978">
            <text:p>5,98</text:p>
          </table:table-cell>
          <table:table-cell table:number-columns-repeated="3"/>
          <table:table-cell office:value-type="float" office:value="10.1345877139001">
            <text:p>10,13</text:p>
          </table:table-cell>
          <table:table-cell office:value-type="float" office:value="7.96399918418973">
            <text:p>7,96</text:p>
          </table:table-cell>
          <table:table-cell table:number-columns-repeated="4"/>
          <table:table-cell office:value-type="float" office:value="6.20835534901539">
            <text:p>6,21</text:p>
          </table:table-cell>
          <table:table-cell office:value-type="float" office:value="5.978">
            <text:p>5,98</text:p>
          </table:table-cell>
          <table:table-cell office:value-type="float" office:value="5.16281845404521">
            <text:p>5,16</text:p>
          </table:table-cell>
          <table:table-cell table:number-columns-repeated="5"/>
          <table:table-cell table:style-name="ce11" table:formula="of:=[.I95]/[.J95]" office:value-type="float" office:value="1.2731500676985">
            <text:p>1,27</text:p>
          </table:table-cell>
          <table:table-cell table:number-columns-repeated="4"/>
          <table:table-cell table:style-name="ce3" table:formula="of:=[.C95]/[.B95]" office:value-type="float" office:value="1.06207795507584">
            <text:p>1,06</text:p>
          </table:table-cell>
          <table:table-cell table:number-columns-repeated="991"/>
        </table:table-row>
        <table:table-row table:style-name="ro1">
          <table:table-cell office:value-type="float" office:value="5.16281845404521">
            <text:p>5,16</text:p>
          </table:table-cell>
          <table:table-cell office:value-type="float" office:value="5.978">
            <text:p>5,98</text:p>
          </table:table-cell>
          <table:table-cell office:value-type="float" office:value="6.20835534901539">
            <text:p>6,21</text:p>
          </table:table-cell>
          <table:table-cell table:number-columns-repeated="5"/>
          <table:table-cell office:value-type="float" office:value="7.6037521829956">
            <text:p>7,6</text:p>
          </table:table-cell>
          <table:table-cell office:value-type="float" office:value="5.989">
            <text:p>5,99</text:p>
          </table:table-cell>
          <table:table-cell table:number-columns-repeated="3"/>
          <table:table-cell office:value-type="float" office:value="10.1345877139001">
            <text:p>10,13</text:p>
          </table:table-cell>
          <table:table-cell office:value-type="float" office:value="7.99539531463643">
            <text:p>8</text:p>
          </table:table-cell>
          <table:table-cell table:number-columns-repeated="4"/>
          <table:table-cell office:value-type="float" office:value="8.61304731939207">
            <text:p>8,61</text:p>
          </table:table-cell>
          <table:table-cell office:value-type="float" office:value="5.989">
            <text:p>5,99</text:p>
          </table:table-cell>
          <table:table-cell office:value-type="float" office:value="7.11909305433971">
            <text:p>7,12</text:p>
          </table:table-cell>
          <table:table-cell table:number-columns-repeated="5"/>
          <table:table-cell table:style-name="ce11" table:formula="of:=[.I96]/[.J96]" office:value-type="float" office:value="1.26961966655462">
            <text:p>1,27</text:p>
          </table:table-cell>
          <table:table-cell table:number-columns-repeated="4"/>
          <table:table-cell table:style-name="ce3" table:formula="of:=[.C96]/[.B96]" office:value-type="float" office:value="1.03853384894871">
            <text:p>1,04</text:p>
          </table:table-cell>
          <table:table-cell table:number-columns-repeated="991"/>
        </table:table-row>
        <table:table-row table:style-name="ro1">
          <table:table-cell office:value-type="float" office:value="7.11909305433971">
            <text:p>7,12</text:p>
          </table:table-cell>
          <table:table-cell office:value-type="float" office:value="5.989">
            <text:p>5,99</text:p>
          </table:table-cell>
          <table:table-cell office:value-type="float" office:value="8.61304731939207">
            <text:p>8,61</text:p>
          </table:table-cell>
          <table:table-cell table:number-columns-repeated="5"/>
          <table:table-cell office:value-type="float" office:value="7.60180861691749">
            <text:p>7,6</text:p>
          </table:table-cell>
          <table:table-cell office:value-type="float" office:value="5.992">
            <text:p>5,99</text:p>
          </table:table-cell>
          <table:table-cell table:number-columns-repeated="3"/>
          <table:table-cell office:value-type="float" office:value="15.5119411917904">
            <text:p>15,51</text:p>
          </table:table-cell>
          <table:table-cell office:value-type="float" office:value="8.15089648438787">
            <text:p>8,15</text:p>
          </table:table-cell>
          <table:table-cell table:number-columns-repeated="4"/>
          <table:table-cell office:value-type="float" office:value="8.95394882709374">
            <text:p>8,95</text:p>
          </table:table-cell>
          <table:table-cell office:value-type="float" office:value="5.992">
            <text:p>5,99</text:p>
          </table:table-cell>
          <table:table-cell office:value-type="float" office:value="7.39760363513543">
            <text:p>7,4</text:p>
          </table:table-cell>
          <table:table-cell table:number-columns-repeated="5"/>
          <table:table-cell table:style-name="ce11" table:formula="of:=[.I97]/[.J97]" office:value-type="float" office:value="1.26865964901827">
            <text:p>1,27</text:p>
          </table:table-cell>
          <table:table-cell table:number-columns-repeated="4"/>
          <table:table-cell table:style-name="ce3" table:formula="of:=[.C97]/[.B97]" office:value-type="float" office:value="1.43814448478746">
            <text:p>1,44</text:p>
          </table:table-cell>
          <table:table-cell table:number-columns-repeated="991"/>
        </table:table-row>
        <table:table-row table:style-name="ro1">
          <table:table-cell office:value-type="float" office:value="7.39760363513543">
            <text:p>7,4</text:p>
          </table:table-cell>
          <table:table-cell office:value-type="float" office:value="5.992">
            <text:p>5,99</text:p>
          </table:table-cell>
          <table:table-cell office:value-type="float" office:value="8.95394882709374">
            <text:p>8,95</text:p>
          </table:table-cell>
          <table:table-cell table:number-columns-repeated="5"/>
          <table:table-cell office:value-type="float" office:value="7.59534059082861">
            <text:p>7,6</text:p>
          </table:table-cell>
          <table:table-cell office:value-type="float" office:value="6.002">
            <text:p>6</text:p>
          </table:table-cell>
          <table:table-cell table:number-columns-repeated="3"/>
          <table:table-cell office:value-type="float" office:value="10.0444110835511">
            <text:p>10,04</text:p>
          </table:table-cell>
          <table:table-cell office:value-type="float" office:value="8.15743312737378">
            <text:p>8,16</text:p>
          </table:table-cell>
          <table:table-cell table:number-columns-repeated="4"/>
          <table:table-cell office:value-type="float" office:value="2.26245108973043">
            <text:p>2,26</text:p>
          </table:table-cell>
          <table:table-cell office:value-type="float" office:value="6.002">
            <text:p>6</text:p>
          </table:table-cell>
          <table:table-cell office:value-type="float" office:value="1.96740108251531">
            <text:p>1,97</text:p>
          </table:table-cell>
          <table:table-cell table:number-columns-repeated="5"/>
          <table:table-cell table:style-name="ce11" table:formula="of:=[.I98]/[.J98]" office:value-type="float" office:value="1.26546827571286">
            <text:p>1,27</text:p>
          </table:table-cell>
          <table:table-cell table:number-columns-repeated="4"/>
          <table:table-cell table:style-name="ce3" table:formula="of:=[.C98]/[.B98]" office:value-type="float" office:value="1.4943172274856">
            <text:p>1,49</text:p>
          </table:table-cell>
          <table:table-cell table:number-columns-repeated="991"/>
        </table:table-row>
        <table:table-row table:style-name="ro1">
          <table:table-cell office:value-type="float" office:value="1.96740108251531">
            <text:p>1,97</text:p>
          </table:table-cell>
          <table:table-cell office:value-type="float" office:value="6.002">
            <text:p>6</text:p>
          </table:table-cell>
          <table:table-cell office:value-type="float" office:value="2.26245108973043">
            <text:p>2,26</text:p>
          </table:table-cell>
          <table:table-cell table:number-columns-repeated="5"/>
          <table:table-cell office:value-type="float" office:value="7.57667437253311">
            <text:p>7,58</text:p>
          </table:table-cell>
          <table:table-cell office:value-type="float" office:value="6.031">
            <text:p>6,03</text:p>
          </table:table-cell>
          <table:table-cell table:number-columns-repeated="3"/>
          <table:table-cell office:value-type="float" office:value="10.4533464765246">
            <text:p>10,45</text:p>
          </table:table-cell>
          <table:table-cell office:value-type="float" office:value="8.38524809475307">
            <text:p>8,39</text:p>
          </table:table-cell>
          <table:table-cell table:number-columns-repeated="4"/>
          <table:table-cell office:value-type="float" office:value="8.61304731939207">
            <text:p>8,61</text:p>
          </table:table-cell>
          <table:table-cell office:value-type="float" office:value="6.031">
            <text:p>6,03</text:p>
          </table:table-cell>
          <table:table-cell office:value-type="float" office:value="7.14401203279906">
            <text:p>7,14</text:p>
          </table:table-cell>
          <table:table-cell table:number-columns-repeated="5"/>
          <table:table-cell table:style-name="ce11" table:formula="of:=[.I99]/[.J99]" office:value-type="float" office:value="1.25628823951801">
            <text:p>1,26</text:p>
          </table:table-cell>
          <table:table-cell table:number-columns-repeated="4"/>
          <table:table-cell table:style-name="ce3" table:formula="of:=[.C99]/[.B99]" office:value-type="float" office:value="0.376949531777812">
            <text:p>0,38</text:p>
          </table:table-cell>
          <table:table-cell table:number-columns-repeated="991"/>
        </table:table-row>
        <table:table-row table:style-name="ro1">
          <table:table-cell office:value-type="float" office:value="7.14401203279906">
            <text:p>7,14</text:p>
          </table:table-cell>
          <table:table-cell office:value-type="float" office:value="6.031">
            <text:p>6,03</text:p>
          </table:table-cell>
          <table:table-cell office:value-type="float" office:value="8.61304731939207">
            <text:p>8,61</text:p>
          </table:table-cell>
          <table:table-cell table:number-columns-repeated="5"/>
          <table:table-cell office:value-type="float" office:value="7.57218889339183">
            <text:p>7,57</text:p>
          </table:table-cell>
          <table:table-cell office:value-type="float" office:value="6.038">
            <text:p>6,04</text:p>
          </table:table-cell>
          <table:table-cell table:number-columns-repeated="3"/>
          <table:table-cell office:value-type="float" office:value="10.4533464765246">
            <text:p>10,45</text:p>
          </table:table-cell>
          <table:table-cell office:value-type="float" office:value="8.51350956380542">
            <text:p>8,51</text:p>
          </table:table-cell>
          <table:table-cell table:number-columns-repeated="4"/>
          <table:table-cell office:value-type="float" office:value="6.20835534901539">
            <text:p>6,21</text:p>
          </table:table-cell>
          <table:table-cell office:value-type="float" office:value="6.038">
            <text:p>6,04</text:p>
          </table:table-cell>
          <table:table-cell office:value-type="float" office:value="5.18866285943518">
            <text:p>5,19</text:p>
          </table:table-cell>
          <table:table-cell table:number-columns-repeated="5"/>
          <table:table-cell table:style-name="ce11" table:formula="of:=[.I100]/[.J100]" office:value-type="float" office:value="1.25408891907781">
            <text:p>1,25</text:p>
          </table:table-cell>
          <table:table-cell table:number-columns-repeated="4"/>
          <table:table-cell table:style-name="ce3" table:formula="of:=[.C100]/[.B100]" office:value-type="float" office:value="1.42812921893419">
            <text:p>1,43</text:p>
          </table:table-cell>
          <table:table-cell table:number-columns-repeated="991"/>
        </table:table-row>
        <table:table-row table:style-name="ro1">
          <table:table-cell office:value-type="float" office:value="5.18866285943518">
            <text:p>5,19</text:p>
          </table:table-cell>
          <table:table-cell office:value-type="float" office:value="6.038">
            <text:p>6,04</text:p>
          </table:table-cell>
          <table:table-cell office:value-type="float" office:value="6.20835534901539">
            <text:p>6,21</text:p>
          </table:table-cell>
          <table:table-cell table:number-columns-repeated="5"/>
          <table:table-cell office:value-type="float" office:value="7.56387937715343">
            <text:p>7,56</text:p>
          </table:table-cell>
          <table:table-cell office:value-type="float" office:value="6.051">
            <text:p>6,05</text:p>
          </table:table-cell>
          <table:table-cell table:number-columns-repeated="3"/>
          <table:table-cell office:value-type="float" office:value="12.0149778107969">
            <text:p>12,01</text:p>
          </table:table-cell>
          <table:table-cell office:value-type="float" office:value="8.78675123108047">
            <text:p>8,79</text:p>
          </table:table-cell>
          <table:table-cell table:number-columns-repeated="4"/>
          <table:table-cell office:value-type="float" office:value="3.56062387454993">
            <text:p>3,56</text:p>
          </table:table-cell>
          <table:table-cell office:value-type="float" office:value="6.051">
            <text:p>6,05</text:p>
          </table:table-cell>
          <table:table-cell office:value-type="float" office:value="3.03438643050276">
            <text:p>3,03</text:p>
          </table:table-cell>
          <table:table-cell table:number-columns-repeated="5"/>
          <table:table-cell table:style-name="ce11" table:formula="of:=[.I101]/[.J101]" office:value-type="float" office:value="1.25002138111939">
            <text:p>1,25</text:p>
          </table:table-cell>
          <table:table-cell table:number-columns-repeated="4"/>
          <table:table-cell table:style-name="ce3" table:formula="of:=[.C101]/[.B101]" office:value-type="float" office:value="1.02821387032385">
            <text:p>1,03</text:p>
          </table:table-cell>
          <table:table-cell table:number-columns-repeated="991"/>
        </table:table-row>
        <table:table-row table:style-name="ro1">
          <table:table-cell office:value-type="float" office:value="3.03438643050276">
            <text:p>3,03</text:p>
          </table:table-cell>
          <table:table-cell office:value-type="float" office:value="6.051">
            <text:p>6,05</text:p>
          </table:table-cell>
          <table:table-cell office:value-type="float" office:value="3.56062387454993">
            <text:p>3,56</text:p>
          </table:table-cell>
          <table:table-cell table:number-columns-repeated="5"/>
          <table:table-cell office:value-type="float" office:value="7.56069053605952">
            <text:p>7,56</text:p>
          </table:table-cell>
          <table:table-cell office:value-type="float" office:value="6.056">
            <text:p>6,06</text:p>
          </table:table-cell>
          <table:table-cell table:number-columns-repeated="3"/>
          <table:table-cell office:value-type="float" office:value="12.4021939540772">
            <text:p>12,4</text:p>
          </table:table-cell>
          <table:table-cell office:value-type="float" office:value="8.95453104576588">
            <text:p>8,95</text:p>
          </table:table-cell>
          <table:table-cell table:number-columns-repeated="4"/>
          <table:table-cell office:value-type="float" office:value="8.95394882709374">
            <text:p>8,95</text:p>
          </table:table-cell>
          <table:table-cell office:value-type="float" office:value="6.056">
            <text:p>6,06</text:p>
          </table:table-cell>
          <table:table-cell office:value-type="float" office:value="7.43700526475836">
            <text:p>7,44</text:p>
          </table:table-cell>
          <table:table-cell table:number-columns-repeated="5"/>
          <table:table-cell table:style-name="ce11" table:formula="of:=[.I102]/[.J102]" office:value-type="float" office:value="1.24846277015514">
            <text:p>1,25</text:p>
          </table:table-cell>
          <table:table-cell table:number-columns-repeated="4"/>
          <table:table-cell table:style-name="ce3" table:formula="of:=[.C102]/[.B102]" office:value-type="float" office:value="0.58843560974218">
            <text:p>0,59</text:p>
          </table:table-cell>
          <table:table-cell table:number-columns-repeated="991"/>
        </table:table-row>
        <table:table-row table:style-name="ro1">
          <table:table-cell office:value-type="float" office:value="7.43700526475836">
            <text:p>7,44</text:p>
          </table:table-cell>
          <table:table-cell office:value-type="float" office:value="6.056">
            <text:p>6,06</text:p>
          </table:table-cell>
          <table:table-cell office:value-type="float" office:value="8.95394882709374">
            <text:p>8,95</text:p>
          </table:table-cell>
          <table:table-cell table:number-columns-repeated="5"/>
          <table:table-cell office:value-type="float" office:value="7.55241799970366">
            <text:p>7,55</text:p>
          </table:table-cell>
          <table:table-cell office:value-type="float" office:value="6.069">
            <text:p>6,07</text:p>
          </table:table-cell>
          <table:table-cell table:number-columns-repeated="3"/>
          <table:table-cell office:value-type="float" office:value="12.0149778107969">
            <text:p>12,01</text:p>
          </table:table-cell>
          <table:table-cell office:value-type="float" office:value="8.98303520504076">
            <text:p>8,98</text:p>
          </table:table-cell>
          <table:table-cell table:number-columns-repeated="4"/>
          <table:table-cell office:value-type="float" office:value="7.14870134688285">
            <text:p>7,15</text:p>
          </table:table-cell>
          <table:table-cell office:value-type="float" office:value="6.069">
            <text:p>6,07</text:p>
          </table:table-cell>
          <table:table-cell office:value-type="float" office:value="5.97018292265562">
            <text:p>5,97</text:p>
          </table:table-cell>
          <table:table-cell table:number-columns-repeated="5"/>
          <table:table-cell table:style-name="ce11" table:formula="of:=[.I103]/[.J103]" office:value-type="float" office:value="1.24442544071571">
            <text:p>1,24</text:p>
          </table:table-cell>
          <table:table-cell table:number-columns-repeated="4"/>
          <table:table-cell table:style-name="ce3" table:formula="of:=[.C103]/[.B103]" office:value-type="float" office:value="1.47852523564956">
            <text:p>1,48</text:p>
          </table:table-cell>
          <table:table-cell table:number-columns-repeated="991"/>
        </table:table-row>
        <table:table-row table:style-name="ro1">
          <table:table-cell office:value-type="float" office:value="5.97018292265562">
            <text:p>5,97</text:p>
          </table:table-cell>
          <table:table-cell office:value-type="float" office:value="6.069">
            <text:p>6,07</text:p>
          </table:table-cell>
          <table:table-cell office:value-type="float" office:value="7.14870134688285">
            <text:p>7,15</text:p>
          </table:table-cell>
          <table:table-cell table:number-columns-repeated="5"/>
          <table:table-cell office:value-type="float" office:value="7.5479745579411">
            <text:p>7,55</text:p>
          </table:table-cell>
          <table:table-cell office:value-type="float" office:value="6.076">
            <text:p>6,08</text:p>
          </table:table-cell>
          <table:table-cell table:number-columns-repeated="3"/>
          <table:table-cell office:value-type="float" office:value="12.4021939540772">
            <text:p>12,4</text:p>
          </table:table-cell>
          <table:table-cell office:value-type="float" office:value="9.01921342169985">
            <text:p>9,02</text:p>
          </table:table-cell>
          <table:table-cell table:number-columns-repeated="4"/>
          <table:table-cell office:value-type="float" office:value="7.92234984102204">
            <text:p>7,92</text:p>
          </table:table-cell>
          <table:table-cell office:value-type="float" office:value="6.076">
            <text:p>6,08</text:p>
          </table:table-cell>
          <table:table-cell office:value-type="float" office:value="6.60602292154434">
            <text:p>6,61</text:p>
          </table:table-cell>
          <table:table-cell table:number-columns-repeated="5"/>
          <table:table-cell table:style-name="ce11" table:formula="of:=[.I104]/[.J104]" office:value-type="float" office:value="1.24226046049064">
            <text:p>1,24</text:p>
          </table:table-cell>
          <table:table-cell table:number-columns-repeated="4"/>
          <table:table-cell table:style-name="ce3" table:formula="of:=[.C104]/[.B104]" office:value-type="float" office:value="1.1779043247459">
            <text:p>1,18</text:p>
          </table:table-cell>
          <table:table-cell table:number-columns-repeated="991"/>
        </table:table-row>
        <table:table-row table:style-name="ro1">
          <table:table-cell office:value-type="float" office:value="6.60602292154434">
            <text:p>6,61</text:p>
          </table:table-cell>
          <table:table-cell office:value-type="float" office:value="6.076">
            <text:p>6,08</text:p>
          </table:table-cell>
          <table:table-cell office:value-type="float" office:value="7.92234984102204">
            <text:p>7,92</text:p>
          </table:table-cell>
          <table:table-cell table:number-columns-repeated="5"/>
          <table:table-cell office:value-type="float" office:value="7.53911066875545">
            <text:p>7,54</text:p>
          </table:table-cell>
          <table:table-cell office:value-type="float" office:value="6.09">
            <text:p>6,09</text:p>
          </table:table-cell>
          <table:table-cell table:number-columns-repeated="3"/>
          <table:table-cell office:value-type="float" office:value="12.0149778107969">
            <text:p>12,01</text:p>
          </table:table-cell>
          <table:table-cell office:value-type="float" office:value="9.03820462852436">
            <text:p>9,04</text:p>
          </table:table-cell>
          <table:table-cell table:number-columns-repeated="4"/>
          <table:table-cell office:value-type="float" office:value="3.56062387454993">
            <text:p>3,56</text:p>
          </table:table-cell>
          <table:table-cell office:value-type="float" office:value="6.09">
            <text:p>6,09</text:p>
          </table:table-cell>
          <table:table-cell office:value-type="float" office:value="3.04414936219937">
            <text:p>3,04</text:p>
          </table:table-cell>
          <table:table-cell table:number-columns-repeated="5"/>
          <table:table-cell table:style-name="ce11" table:formula="of:=[.I105]/[.J105]" office:value-type="float" office:value="1.23794920669219">
            <text:p>1,24</text:p>
          </table:table-cell>
          <table:table-cell table:number-columns-repeated="4"/>
          <table:table-cell table:style-name="ce3" table:formula="of:=[.C105]/[.B105]" office:value-type="float" office:value="1.30387587903589">
            <text:p>1,3</text:p>
          </table:table-cell>
          <table:table-cell table:number-columns-repeated="991"/>
        </table:table-row>
        <table:table-row table:style-name="ro1">
          <table:table-cell office:value-type="float" office:value="3.04414936219937">
            <text:p>3,04</text:p>
          </table:table-cell>
          <table:table-cell office:value-type="float" office:value="6.09">
            <text:p>6,09</text:p>
          </table:table-cell>
          <table:table-cell office:value-type="float" office:value="3.56062387454993">
            <text:p>3,56</text:p>
          </table:table-cell>
          <table:table-cell table:number-columns-repeated="5"/>
          <table:table-cell office:value-type="float" office:value="7.52461472402768">
            <text:p>7,52</text:p>
          </table:table-cell>
          <table:table-cell office:value-type="float" office:value="6.113">
            <text:p>6,11</text:p>
          </table:table-cell>
          <table:table-cell table:number-columns-repeated="3"/>
          <table:table-cell office:value-type="float" office:value="12.0149778107969">
            <text:p>12,01</text:p>
          </table:table-cell>
          <table:table-cell office:value-type="float" office:value="9.07958609431374">
            <text:p>9,08</text:p>
          </table:table-cell>
          <table:table-cell table:number-columns-repeated="4"/>
          <table:table-cell office:value-type="float" office:value="7.14870134688285">
            <text:p>7,15</text:p>
          </table:table-cell>
          <table:table-cell office:value-type="float" office:value="6.113">
            <text:p>6,11</text:p>
          </table:table-cell>
          <table:table-cell office:value-type="float" office:value="5.99178562881445">
            <text:p>5,99</text:p>
          </table:table-cell>
          <table:table-cell table:number-columns-repeated="5"/>
          <table:table-cell table:style-name="ce11" table:formula="of:=[.I106]/[.J106]" office:value-type="float" office:value="1.23092012498408">
            <text:p>1,23</text:p>
          </table:table-cell>
          <table:table-cell table:number-columns-repeated="4"/>
          <table:table-cell table:style-name="ce3" table:formula="of:=[.C106]/[.B106]" office:value-type="float" office:value="0.584667302881762">
            <text:p>0,58</text:p>
          </table:table-cell>
          <table:table-cell table:number-columns-repeated="991"/>
        </table:table-row>
        <table:table-row table:style-name="ro1">
          <table:table-cell office:value-type="float" office:value="5.99178562881445">
            <text:p>5,99</text:p>
          </table:table-cell>
          <table:table-cell office:value-type="float" office:value="6.113">
            <text:p>6,11</text:p>
          </table:table-cell>
          <table:table-cell office:value-type="float" office:value="7.14870134688285">
            <text:p>7,15</text:p>
          </table:table-cell>
          <table:table-cell table:number-columns-repeated="5"/>
          <table:table-cell office:value-type="float" office:value="7.52147425335946">
            <text:p>7,52</text:p>
          </table:table-cell>
          <table:table-cell office:value-type="float" office:value="6.118">
            <text:p>6,12</text:p>
          </table:table-cell>
          <table:table-cell table:number-columns-repeated="3"/>
          <table:table-cell office:value-type="float" office:value="18.52440983235">
            <text:p>18,52</text:p>
          </table:table-cell>
          <table:table-cell office:value-type="float" office:value="9.25231766702828">
            <text:p>9,25</text:p>
          </table:table-cell>
          <table:table-cell table:number-columns-repeated="4"/>
          <table:table-cell office:value-type="float" office:value="7.92234984102204">
            <text:p>7,92</text:p>
          </table:table-cell>
          <table:table-cell office:value-type="float" office:value="6.118">
            <text:p>6,12</text:p>
          </table:table-cell>
          <table:table-cell office:value-type="float" office:value="6.62881547777596">
            <text:p>6,63</text:p>
          </table:table-cell>
          <table:table-cell table:number-columns-repeated="5"/>
          <table:table-cell table:style-name="ce11" table:formula="of:=[.I107]/[.J107]" office:value-type="float" office:value="1.22940082598226">
            <text:p>1,23</text:p>
          </table:table-cell>
          <table:table-cell table:number-columns-repeated="4"/>
          <table:table-cell table:style-name="ce3" table:formula="of:=[.C107]/[.B107]" office:value-type="float" office:value="1.16942603417027">
            <text:p>1,17</text:p>
          </table:table-cell>
          <table:table-cell table:number-columns-repeated="991"/>
        </table:table-row>
        <table:table-row table:style-name="ro1">
          <table:table-cell office:value-type="float" office:value="6.62881547777596">
            <text:p>6,63</text:p>
          </table:table-cell>
          <table:table-cell office:value-type="float" office:value="6.118">
            <text:p>6,12</text:p>
          </table:table-cell>
          <table:table-cell office:value-type="float" office:value="7.92234984102204">
            <text:p>7,92</text:p>
          </table:table-cell>
          <table:table-cell table:number-columns-repeated="5"/>
          <table:table-cell office:value-type="float" office:value="7.51645749985732">
            <text:p>7,52</text:p>
          </table:table-cell>
          <table:table-cell office:value-type="float" office:value="6.126">
            <text:p>6,13</text:p>
          </table:table-cell>
          <table:table-cell table:number-columns-repeated="3"/>
          <table:table-cell office:value-type="float" office:value="12.7005010914057">
            <text:p>12,7</text:p>
          </table:table-cell>
          <table:table-cell office:value-type="float" office:value="9.32648746490399">
            <text:p>9,33</text:p>
          </table:table-cell>
          <table:table-cell table:number-columns-repeated="4"/>
          <table:table-cell office:value-type="float" office:value="2.45939248775923">
            <text:p>2,46</text:p>
          </table:table-cell>
          <table:table-cell office:value-type="float" office:value="6.126">
            <text:p>6,13</text:p>
          </table:table-cell>
          <table:table-cell office:value-type="float" office:value="2.14926564807707">
            <text:p>2,15</text:p>
          </table:table-cell>
          <table:table-cell table:number-columns-repeated="5"/>
          <table:table-cell table:style-name="ce11" table:formula="of:=[.I108]/[.J108]" office:value-type="float" office:value="1.22697641199107">
            <text:p>1,23</text:p>
          </table:table-cell>
          <table:table-cell table:number-columns-repeated="4"/>
          <table:table-cell table:style-name="ce3" table:formula="of:=[.C108]/[.B108]" office:value-type="float" office:value="1.29492478604479">
            <text:p>1,29</text:p>
          </table:table-cell>
          <table:table-cell table:number-columns-repeated="991"/>
        </table:table-row>
        <table:table-row table:style-name="ro1">
          <table:table-cell office:value-type="float" office:value="2.14926564807707">
            <text:p>2,15</text:p>
          </table:table-cell>
          <table:table-cell office:value-type="float" office:value="6.126">
            <text:p>6,13</text:p>
          </table:table-cell>
          <table:table-cell office:value-type="float" office:value="2.45939248775923">
            <text:p>2,46</text:p>
          </table:table-cell>
          <table:table-cell table:number-columns-repeated="5"/>
          <table:table-cell office:value-type="float" office:value="7.45517773460525">
            <text:p>7,46</text:p>
          </table:table-cell>
          <table:table-cell office:value-type="float" office:value="6.225">
            <text:p>6,23</text:p>
          </table:table-cell>
          <table:table-cell table:number-columns-repeated="3"/>
          <table:table-cell office:value-type="float" office:value="12.7005010914057">
            <text:p>12,7</text:p>
          </table:table-cell>
          <table:table-cell office:value-type="float" office:value="9.36637561291859">
            <text:p>9,37</text:p>
          </table:table-cell>
          <table:table-cell table:number-columns-repeated="4"/>
          <table:table-cell office:value-type="float" office:value="3.26810972980848">
            <text:p>3,27</text:p>
          </table:table-cell>
          <table:table-cell office:value-type="float" office:value="6.225">
            <text:p>6,23</text:p>
          </table:table-cell>
          <table:table-cell office:value-type="float" office:value="2.83568320948115">
            <text:p>2,84</text:p>
          </table:table-cell>
          <table:table-cell table:number-columns-repeated="5"/>
          <table:table-cell table:style-name="ce11" table:formula="of:=[.I109]/[.J109]" office:value-type="float" office:value="1.1976189131896">
            <text:p>1,2</text:p>
          </table:table-cell>
          <table:table-cell table:number-columns-repeated="4"/>
          <table:table-cell table:style-name="ce3" table:formula="of:=[.C109]/[.B109]" office:value-type="float" office:value="0.401467921606143">
            <text:p>0,4</text:p>
          </table:table-cell>
          <table:table-cell table:number-columns-repeated="991"/>
        </table:table-row>
        <table:table-row table:style-name="ro1">
          <table:table-cell office:value-type="float" office:value="2.83568320948115">
            <text:p>2,84</text:p>
          </table:table-cell>
          <table:table-cell office:value-type="float" office:value="6.225">
            <text:p>6,23</text:p>
          </table:table-cell>
          <table:table-cell office:value-type="float" office:value="3.26810972980848">
            <text:p>3,27</text:p>
          </table:table-cell>
          <table:table-cell table:number-columns-repeated="5"/>
          <table:table-cell office:value-type="float" office:value="7.42296874944435">
            <text:p>7,42</text:p>
          </table:table-cell>
          <table:table-cell office:value-type="float" office:value="6.278">
            <text:p>6,28</text:p>
          </table:table-cell>
          <table:table-cell table:number-columns-repeated="3"/>
          <table:table-cell office:value-type="float" office:value="12.8882700514498">
            <text:p>12,89</text:p>
          </table:table-cell>
          <table:table-cell office:value-type="float" office:value="9.40312783187631">
            <text:p>9,4</text:p>
          </table:table-cell>
          <table:table-cell table:number-columns-repeated="4"/>
          <table:table-cell office:value-type="float" office:value="2.11058971029925">
            <text:p>2,11</text:p>
          </table:table-cell>
          <table:table-cell office:value-type="float" office:value="6.278">
            <text:p>6,28</text:p>
          </table:table-cell>
          <table:table-cell office:value-type="float" office:value="1.88594625904516">
            <text:p>1,89</text:p>
          </table:table-cell>
          <table:table-cell table:number-columns-repeated="5"/>
          <table:table-cell table:style-name="ce11" table:formula="of:=[.I110]/[.J110]" office:value-type="float" office:value="1.18237794670984">
            <text:p>1,18</text:p>
          </table:table-cell>
          <table:table-cell table:number-columns-repeated="4"/>
          <table:table-cell table:style-name="ce3" table:formula="of:=[.C110]/[.B110]" office:value-type="float" office:value="0.524997546957186">
            <text:p>0,52</text:p>
          </table:table-cell>
          <table:table-cell table:number-columns-repeated="991"/>
        </table:table-row>
        <table:table-row table:style-name="ro1">
          <table:table-cell office:value-type="float" office:value="1.88594625904516">
            <text:p>1,89</text:p>
          </table:table-cell>
          <table:table-cell office:value-type="float" office:value="6.278">
            <text:p>6,28</text:p>
          </table:table-cell>
          <table:table-cell office:value-type="float" office:value="2.11058971029925">
            <text:p>2,11</text:p>
          </table:table-cell>
          <table:table-cell table:number-columns-repeated="5"/>
          <table:table-cell office:value-type="float" office:value="7.42176130564525">
            <text:p>7,42</text:p>
          </table:table-cell>
          <table:table-cell office:value-type="float" office:value="6.28">
            <text:p>6,28</text:p>
          </table:table-cell>
          <table:table-cell table:number-columns-repeated="3"/>
          <table:table-cell office:value-type="float" office:value="12.8882700514498">
            <text:p>12,89</text:p>
          </table:table-cell>
          <table:table-cell office:value-type="float" office:value="9.4537600428447">
            <text:p>9,45</text:p>
          </table:table-cell>
          <table:table-cell table:number-columns-repeated="4"/>
          <table:table-cell office:value-type="float" office:value="1.73239375982297">
            <text:p>1,73</text:p>
          </table:table-cell>
          <table:table-cell office:value-type="float" office:value="6.28">
            <text:p>6,28</text:p>
          </table:table-cell>
          <table:table-cell office:value-type="float" office:value="1.57195371740136">
            <text:p>1,57</text:p>
          </table:table-cell>
          <table:table-cell table:number-columns-repeated="5"/>
          <table:table-cell table:style-name="ce11" table:formula="of:=[.I111]/[.J111]" office:value-type="float" office:value="1.18180912510275">
            <text:p>1,18</text:p>
          </table:table-cell>
          <table:table-cell table:number-columns-repeated="4"/>
          <table:table-cell table:style-name="ce3" table:formula="of:=[.C111]/[.B111]" office:value-type="float" office:value="0.336188230375796">
            <text:p>0,34</text:p>
          </table:table-cell>
          <table:table-cell table:number-columns-repeated="991"/>
        </table:table-row>
        <table:table-row table:style-name="ro1">
          <table:table-cell office:value-type="float" office:value="1.57195371740136">
            <text:p>1,57</text:p>
          </table:table-cell>
          <table:table-cell office:value-type="float" office:value="6.28">
            <text:p>6,28</text:p>
          </table:table-cell>
          <table:table-cell office:value-type="float" office:value="1.73239375982297">
            <text:p>1,73</text:p>
          </table:table-cell>
          <table:table-cell table:number-columns-repeated="5"/>
          <table:table-cell office:value-type="float" office:value="7.41693729252895">
            <text:p>7,42</text:p>
          </table:table-cell>
          <table:table-cell office:value-type="float" office:value="6.288">
            <text:p>6,29</text:p>
          </table:table-cell>
          <table:table-cell table:number-columns-repeated="3"/>
          <table:table-cell office:value-type="float" office:value="13.0742918120129">
            <text:p>13,07</text:p>
          </table:table-cell>
          <table:table-cell office:value-type="float" office:value="9.67054305221973">
            <text:p>9,67</text:p>
          </table:table-cell>
          <table:table-cell table:number-columns-repeated="4"/>
          <table:table-cell office:value-type="float" office:value="1.7481880270062">
            <text:p>1,75</text:p>
          </table:table-cell>
          <table:table-cell office:value-type="float" office:value="6.288">
            <text:p>6,29</text:p>
          </table:table-cell>
          <table:table-cell office:value-type="float" office:value="1.58608854156806">
            <text:p>1,59</text:p>
          </table:table-cell>
          <table:table-cell table:number-columns-repeated="5"/>
          <table:table-cell table:style-name="ce11" table:formula="of:=[.I112]/[.J112]" office:value-type="float" office:value="1.17953837349379">
            <text:p>1,18</text:p>
          </table:table-cell>
          <table:table-cell table:number-columns-repeated="4"/>
          <table:table-cell table:style-name="ce3" table:formula="of:=[.C112]/[.B112]" office:value-type="float" office:value="0.275858878952702">
            <text:p>0,28</text:p>
          </table:table-cell>
          <table:table-cell table:number-columns-repeated="991"/>
        </table:table-row>
        <table:table-row table:style-name="ro1">
          <table:table-cell office:value-type="float" office:value="1.58608854156806">
            <text:p>1,59</text:p>
          </table:table-cell>
          <table:table-cell office:value-type="float" office:value="6.288">
            <text:p>6,29</text:p>
          </table:table-cell>
          <table:table-cell office:value-type="float" office:value="1.7481880270062">
            <text:p>1,75</text:p>
          </table:table-cell>
          <table:table-cell table:number-columns-repeated="5"/>
          <table:table-cell office:value-type="float" office:value="7.38580409497392">
            <text:p>7,39</text:p>
          </table:table-cell>
          <table:table-cell office:value-type="float" office:value="6.34">
            <text:p>6,34</text:p>
          </table:table-cell>
          <table:table-cell table:number-columns-repeated="3"/>
          <table:table-cell office:value-type="float" office:value="13.0742918120129">
            <text:p>13,07</text:p>
          </table:table-cell>
          <table:table-cell office:value-type="float" office:value="9.71524763457078">
            <text:p>9,72</text:p>
          </table:table-cell>
          <table:table-cell table:number-columns-repeated="4"/>
          <table:table-cell office:value-type="float" office:value="3.26810972980848">
            <text:p>3,27</text:p>
          </table:table-cell>
          <table:table-cell office:value-type="float" office:value="6.34">
            <text:p>6,34</text:p>
          </table:table-cell>
          <table:table-cell office:value-type="float" office:value="2.86175639996025">
            <text:p>2,86</text:p>
          </table:table-cell>
          <table:table-cell table:number-columns-repeated="5"/>
          <table:table-cell table:style-name="ce11" table:formula="of:=[.I113]/[.J113]" office:value-type="float" office:value="1.16495332728295">
            <text:p>1,16</text:p>
          </table:table-cell>
          <table:table-cell table:number-columns-repeated="4"/>
          <table:table-cell table:style-name="ce3" table:formula="of:=[.C113]/[.B113]" office:value-type="float" office:value="0.27801972439666">
            <text:p>0,28</text:p>
          </table:table-cell>
          <table:table-cell table:number-columns-repeated="991"/>
        </table:table-row>
        <table:table-row table:style-name="ro1">
          <table:table-cell office:value-type="float" office:value="2.86175639996025">
            <text:p>2,86</text:p>
          </table:table-cell>
          <table:table-cell office:value-type="float" office:value="6.34">
            <text:p>6,34</text:p>
          </table:table-cell>
          <table:table-cell office:value-type="float" office:value="3.26810972980848">
            <text:p>3,27</text:p>
          </table:table-cell>
          <table:table-cell table:number-columns-repeated="5"/>
          <table:table-cell office:value-type="float" office:value="7.38580409497392">
            <text:p>7,39</text:p>
          </table:table-cell>
          <table:table-cell office:value-type="float" office:value="6.34">
            <text:p>6,34</text:p>
          </table:table-cell>
          <table:table-cell table:number-columns-repeated="3"/>
          <table:table-cell office:value-type="float" office:value="13.9762252218049">
            <text:p>13,98</text:p>
          </table:table-cell>
          <table:table-cell office:value-type="float" office:value="10.0186464061274">
            <text:p>10,02</text:p>
          </table:table-cell>
          <table:table-cell table:number-columns-repeated="4"/>
          <table:table-cell office:value-type="float" office:value="2.45939248775923">
            <text:p>2,46</text:p>
          </table:table-cell>
          <table:table-cell office:value-type="float" office:value="6.34">
            <text:p>6,34</text:p>
          </table:table-cell>
          <table:table-cell office:value-type="float" office:value="2.18648362953794">
            <text:p>2,19</text:p>
          </table:table-cell>
          <table:table-cell table:number-columns-repeated="5"/>
          <table:table-cell table:style-name="ce11" table:formula="of:=[.I114]/[.J114]" office:value-type="float" office:value="1.16495332728295">
            <text:p>1,16</text:p>
          </table:table-cell>
          <table:table-cell table:number-columns-repeated="4"/>
          <table:table-cell table:style-name="ce3" table:formula="of:=[.C114]/[.B114]" office:value-type="float" office:value="0.515474720789981">
            <text:p>0,52</text:p>
          </table:table-cell>
          <table:table-cell table:number-columns-repeated="991"/>
        </table:table-row>
        <table:table-row table:style-name="ro1">
          <table:table-cell office:value-type="float" office:value="2.18648362953794">
            <text:p>2,19</text:p>
          </table:table-cell>
          <table:table-cell office:value-type="float" office:value="6.34">
            <text:p>6,34</text:p>
          </table:table-cell>
          <table:table-cell office:value-type="float" office:value="2.45939248775923">
            <text:p>2,46</text:p>
          </table:table-cell>
          <table:table-cell table:number-columns-repeated="5"/>
          <table:table-cell office:value-type="float" office:value="7.33631283735445">
            <text:p>7,34</text:p>
          </table:table-cell>
          <table:table-cell office:value-type="float" office:value="6.424">
            <text:p>6,42</text:p>
          </table:table-cell>
          <table:table-cell table:number-columns-repeated="3"/>
          <table:table-cell office:value-type="float" office:value="13.8295177404344">
            <text:p>13,83</text:p>
          </table:table-cell>
          <table:table-cell office:value-type="float" office:value="10.1261994103062">
            <text:p>10,13</text:p>
          </table:table-cell>
          <table:table-cell table:number-columns-repeated="4"/>
          <table:table-cell office:value-type="float" office:value="0.602059991327962">
            <text:p>0,6</text:p>
          </table:table-cell>
          <table:table-cell office:value-type="float" office:value="6.424">
            <text:p>6,42</text:p>
          </table:table-cell>
          <table:table-cell office:value-type="float" office:value="0.639821975544861">
            <text:p>0,64</text:p>
          </table:table-cell>
          <table:table-cell table:number-columns-repeated="5"/>
          <table:table-cell table:style-name="ce11" table:formula="of:=[.I115]/[.J115]" office:value-type="float" office:value="1.14201631963799">
            <text:p>1,14</text:p>
          </table:table-cell>
          <table:table-cell table:number-columns-repeated="4"/>
          <table:table-cell table:style-name="ce3" table:formula="of:=[.C115]/[.B115]" office:value-type="float" office:value="0.387916796176535">
            <text:p>0,39</text:p>
          </table:table-cell>
          <table:table-cell table:number-columns-repeated="991"/>
        </table:table-row>
        <table:table-row table:style-name="ro1">
          <table:table-cell office:value-type="float" office:value="0.639821975544861">
            <text:p>0,64</text:p>
          </table:table-cell>
          <table:table-cell office:value-type="float" office:value="6.424">
            <text:p>6,42</text:p>
          </table:table-cell>
          <table:table-cell office:value-type="float" office:value="0.602059991327962">
            <text:p>0,6</text:p>
          </table:table-cell>
          <table:table-cell table:number-columns-repeated="5"/>
          <table:table-cell office:value-type="float" office:value="7.32757717449398">
            <text:p>7,33</text:p>
          </table:table-cell>
          <table:table-cell office:value-type="float" office:value="6.439">
            <text:p>6,44</text:p>
          </table:table-cell>
          <table:table-cell table:number-columns-repeated="3"/>
          <table:table-cell office:value-type="float" office:value="13.8295177404344">
            <text:p>13,83</text:p>
          </table:table-cell>
          <table:table-cell office:value-type="float" office:value="10.131510818702">
            <text:p>10,13</text:p>
          </table:table-cell>
          <table:table-cell table:number-columns-repeated="4"/>
          <table:table-cell office:value-type="float" office:value="7.37742282454411">
            <text:p>7,38</text:p>
          </table:table-cell>
          <table:table-cell office:value-type="float" office:value="6.439">
            <text:p>6,44</text:p>
          </table:table-cell>
          <table:table-cell office:value-type="float" office:value="6.34194443830049">
            <text:p>6,34</text:p>
          </table:table-cell>
          <table:table-cell table:number-columns-repeated="5"/>
          <table:table-cell table:style-name="ce11" table:formula="of:=[.I116]/[.J116]" office:value-type="float" office:value="1.13799925058145">
            <text:p>1,14</text:p>
          </table:table-cell>
          <table:table-cell table:number-columns-repeated="4"/>
          <table:table-cell table:style-name="ce3" table:formula="of:=[.C116]/[.B116]" office:value-type="float" office:value="0.0937204220622606">
            <text:p>0,09</text:p>
          </table:table-cell>
          <table:table-cell table:number-columns-repeated="991"/>
        </table:table-row>
        <table:table-row table:style-name="ro1">
          <table:table-cell office:value-type="float" office:value="6.34194443830049">
            <text:p>6,34</text:p>
          </table:table-cell>
          <table:table-cell office:value-type="float" office:value="6.439">
            <text:p>6,44</text:p>
          </table:table-cell>
          <table:table-cell office:value-type="float" office:value="7.37742282454411">
            <text:p>7,38</text:p>
          </table:table-cell>
          <table:table-cell table:number-columns-repeated="5"/>
          <table:table-cell office:value-type="float" office:value="7.26330216995315">
            <text:p>7,26</text:p>
          </table:table-cell>
          <table:table-cell office:value-type="float" office:value="6.551">
            <text:p>6,55</text:p>
          </table:table-cell>
          <table:table-cell table:number-columns-repeated="3"/>
          <table:table-cell office:value-type="float" office:value="13.8295177404344">
            <text:p>13,83</text:p>
          </table:table-cell>
          <table:table-cell office:value-type="float" office:value="10.149548816323">
            <text:p>10,15</text:p>
          </table:table-cell>
          <table:table-cell table:number-columns-repeated="4"/>
          <table:table-cell office:value-type="float" office:value="0.602059991327962">
            <text:p>0,6</text:p>
          </table:table-cell>
          <table:table-cell office:value-type="float" office:value="6.551">
            <text:p>6,55</text:p>
          </table:table-cell>
          <table:table-cell office:value-type="float" office:value="0.646115539173897">
            <text:p>0,65</text:p>
          </table:table-cell>
          <table:table-cell table:number-columns-repeated="5"/>
          <table:table-cell table:style-name="ce11" table:formula="of:=[.I117]/[.J117]" office:value-type="float" office:value="1.10873182261535">
            <text:p>1,11</text:p>
          </table:table-cell>
          <table:table-cell table:number-columns-repeated="4"/>
          <table:table-cell table:style-name="ce3" table:formula="of:=[.C117]/[.B117]" office:value-type="float" office:value="1.14574046040443">
            <text:p>1,15</text:p>
          </table:table-cell>
          <table:table-cell table:number-columns-repeated="991"/>
        </table:table-row>
        <table:table-row table:style-name="ro1">
          <table:table-cell office:value-type="float" office:value="0.646115539173897">
            <text:p>0,65</text:p>
          </table:table-cell>
          <table:table-cell office:value-type="float" office:value="6.551">
            <text:p>6,55</text:p>
          </table:table-cell>
          <table:table-cell office:value-type="float" office:value="0.602059991327962">
            <text:p>0,6</text:p>
          </table:table-cell>
          <table:table-cell table:number-columns-repeated="5"/>
          <table:table-cell office:value-type="float" office:value="7.25820878439812">
            <text:p>7,26</text:p>
          </table:table-cell>
          <table:table-cell office:value-type="float" office:value="6.56">
            <text:p>6,56</text:p>
          </table:table-cell>
          <table:table-cell table:number-columns-repeated="3"/>
          <table:table-cell office:value-type="float" office:value="22.8213232618191">
            <text:p>22,82</text:p>
          </table:table-cell>
          <table:table-cell office:value-type="float" office:value="10.3091505807746">
            <text:p>10,31</text:p>
          </table:table-cell>
          <table:table-cell table:number-columns-repeated="4"/>
          <table:table-cell office:value-type="float" office:value="1.57978359661681">
            <text:p>1,58</text:p>
          </table:table-cell>
          <table:table-cell office:value-type="float" office:value="6.56">
            <text:p>6,56</text:p>
          </table:table-cell>
          <table:table-cell office:value-type="float" office:value="1.47699475360931">
            <text:p>1,48</text:p>
          </table:table-cell>
          <table:table-cell table:number-columns-repeated="5"/>
          <table:table-cell table:style-name="ce11" table:formula="of:=[.I118]/[.J118]" office:value-type="float" office:value="1.10643426591435">
            <text:p>1,11</text:p>
          </table:table-cell>
          <table:table-cell table:number-columns-repeated="4"/>
          <table:table-cell table:style-name="ce3" table:formula="of:=[.C118]/[.B118]" office:value-type="float" office:value="0.0919035248554361">
            <text:p>0,09</text:p>
          </table:table-cell>
          <table:table-cell table:number-columns-repeated="991"/>
        </table:table-row>
        <table:table-row table:style-name="ro1">
          <table:table-cell office:value-type="float" office:value="1.47699475360931">
            <text:p>1,48</text:p>
          </table:table-cell>
          <table:table-cell office:value-type="float" office:value="6.56">
            <text:p>6,56</text:p>
          </table:table-cell>
          <table:table-cell office:value-type="float" office:value="1.57978359661681">
            <text:p>1,58</text:p>
          </table:table-cell>
          <table:table-cell table:number-columns-repeated="5"/>
          <table:table-cell office:value-type="float" office:value="7.22340364525928">
            <text:p>7,22</text:p>
          </table:table-cell>
          <table:table-cell office:value-type="float" office:value="6.622">
            <text:p>6,62</text:p>
          </table:table-cell>
          <table:table-cell table:number-columns-repeated="3"/>
          <table:table-cell office:value-type="float" office:value="13.9762252218049">
            <text:p>13,98</text:p>
          </table:table-cell>
          <table:table-cell office:value-type="float" office:value="10.3869190627672">
            <text:p>10,39</text:p>
          </table:table-cell>
          <table:table-cell table:number-columns-repeated="4"/>
          <table:table-cell office:value-type="float" office:value="2.11058971029925">
            <text:p>2,11</text:p>
          </table:table-cell>
          <table:table-cell office:value-type="float" office:value="6.622">
            <text:p>6,62</text:p>
          </table:table-cell>
          <table:table-cell office:value-type="float" office:value="1.93692696690662">
            <text:p>1,94</text:p>
          </table:table-cell>
          <table:table-cell table:number-columns-repeated="5"/>
          <table:table-cell table:style-name="ce11" table:formula="of:=[.I119]/[.J119]" office:value-type="float" office:value="1.09081903431883">
            <text:p>1,09</text:p>
          </table:table-cell>
          <table:table-cell table:number-columns-repeated="4"/>
          <table:table-cell table:style-name="ce3" table:formula="of:=[.C119]/[.B119]" office:value-type="float" office:value="0.240820670215977">
            <text:p>0,24</text:p>
          </table:table-cell>
          <table:table-cell table:number-columns-repeated="991"/>
        </table:table-row>
        <table:table-row table:style-name="ro1">
          <table:table-cell office:value-type="float" office:value="1.93692696690662">
            <text:p>1,94</text:p>
          </table:table-cell>
          <table:table-cell office:value-type="float" office:value="6.622">
            <text:p>6,62</text:p>
          </table:table-cell>
          <table:table-cell office:value-type="float" office:value="2.11058971029925">
            <text:p>2,11</text:p>
          </table:table-cell>
          <table:table-cell table:number-columns-repeated="5"/>
          <table:table-cell office:value-type="float" office:value="7.21894825669161">
            <text:p>7,22</text:p>
          </table:table-cell>
          <table:table-cell office:value-type="float" office:value="6.63">
            <text:p>6,63</text:p>
          </table:table-cell>
          <table:table-cell table:number-columns-repeated="3"/>
          <table:table-cell office:value-type="float" office:value="13.9762252218049">
            <text:p>13,98</text:p>
          </table:table-cell>
          <table:table-cell office:value-type="float" office:value="10.4249278385082">
            <text:p>10,42</text:p>
          </table:table-cell>
          <table:table-cell table:number-columns-repeated="4"/>
          <table:table-cell office:value-type="float" office:value="6.2476315851414">
            <text:p>6,25</text:p>
          </table:table-cell>
          <table:table-cell office:value-type="float" office:value="6.63">
            <text:p>6,63</text:p>
          </table:table-cell>
          <table:table-cell office:value-type="float" office:value="5.47061626646048">
            <text:p>5,47</text:p>
          </table:table-cell>
          <table:table-cell table:number-columns-repeated="5"/>
          <table:table-cell table:style-name="ce11" table:formula="of:=[.I120]/[.J120]" office:value-type="float" office:value="1.08883080794745">
            <text:p>1,09</text:p>
          </table:table-cell>
          <table:table-cell table:number-columns-repeated="4"/>
          <table:table-cell table:style-name="ce3" table:formula="of:=[.C120]/[.B120]" office:value-type="float" office:value="0.318723906719911">
            <text:p>0,32</text:p>
          </table:table-cell>
          <table:table-cell table:number-columns-repeated="991"/>
        </table:table-row>
        <table:table-row table:style-name="ro1">
          <table:table-cell office:value-type="float" office:value="5.47061626646048">
            <text:p>5,47</text:p>
          </table:table-cell>
          <table:table-cell office:value-type="float" office:value="6.63">
            <text:p>6,63</text:p>
          </table:table-cell>
          <table:table-cell office:value-type="float" office:value="6.2476315851414">
            <text:p>6,25</text:p>
          </table:table-cell>
          <table:table-cell table:number-columns-repeated="5"/>
          <table:table-cell office:value-type="float" office:value="7.2078449805801">
            <text:p>7,21</text:p>
          </table:table-cell>
          <table:table-cell office:value-type="float" office:value="6.65">
            <text:p>6,65</text:p>
          </table:table-cell>
          <table:table-cell table:number-columns-repeated="3"/>
          <table:table-cell office:value-type="float" office:value="21.5404966522434">
            <text:p>21,54</text:p>
          </table:table-cell>
          <table:table-cell office:value-type="float" office:value="10.5268381588899">
            <text:p>10,53</text:p>
          </table:table-cell>
          <table:table-cell table:number-columns-repeated="4"/>
          <table:table-cell office:value-type="float" office:value="0.301029995663981">
            <text:p>0,3</text:p>
          </table:table-cell>
          <table:table-cell office:value-type="float" office:value="6.65">
            <text:p>6,65</text:p>
          </table:table-cell>
          <table:table-cell office:value-type="float" office:value="0.393549733431645">
            <text:p>0,39</text:p>
          </table:table-cell>
          <table:table-cell table:number-columns-repeated="5"/>
          <table:table-cell table:style-name="ce11" table:formula="of:=[.I121]/[.J121]" office:value-type="float" office:value="1.08388646324513">
            <text:p>1,08</text:p>
          </table:table-cell>
          <table:table-cell table:number-columns-repeated="4"/>
          <table:table-cell table:style-name="ce3" table:formula="of:=[.C121]/[.B121]" office:value-type="float" office:value="0.942327539237014">
            <text:p>0,94</text:p>
          </table:table-cell>
          <table:table-cell table:number-columns-repeated="991"/>
        </table:table-row>
        <table:table-row table:style-name="ro1">
          <table:table-cell office:value-type="float" office:value="0.393549733431645">
            <text:p>0,39</text:p>
          </table:table-cell>
          <table:table-cell office:value-type="float" office:value="6.65">
            <text:p>6,65</text:p>
          </table:table-cell>
          <table:table-cell office:value-type="float" office:value="0.301029995663981">
            <text:p>0,3</text:p>
          </table:table-cell>
          <table:table-cell table:number-columns-repeated="5"/>
          <table:table-cell office:value-type="float" office:value="7.18030462429421">
            <text:p>7,18</text:p>
          </table:table-cell>
          <table:table-cell office:value-type="float" office:value="6.7">
            <text:p>6,7</text:p>
          </table:table-cell>
          <table:table-cell table:number-columns-repeated="3"/>
          <table:table-cell office:value-type="float" office:value="16.3466766262273">
            <text:p>16,35</text:p>
          </table:table-cell>
          <table:table-cell office:value-type="float" office:value="11.4384565528903">
            <text:p>11,44</text:p>
          </table:table-cell>
          <table:table-cell table:number-columns-repeated="4"/>
          <table:table-cell office:value-type="float" office:value="0.301029995663981">
            <text:p>0,3</text:p>
          </table:table-cell>
          <table:table-cell office:value-type="float" office:value="6.7">
            <text:p>6,7</text:p>
          </table:table-cell>
          <table:table-cell office:value-type="float" office:value="0.395026473079493">
            <text:p>0,4</text:p>
          </table:table-cell>
          <table:table-cell table:number-columns-repeated="5"/>
          <table:table-cell table:style-name="ce11" table:formula="of:=[.I122]/[.J122]" office:value-type="float" office:value="1.07168725735734">
            <text:p>1,07</text:p>
          </table:table-cell>
          <table:table-cell table:number-columns-repeated="4"/>
          <table:table-cell table:style-name="ce3" table:formula="of:=[.C122]/[.B122]" office:value-type="float" office:value="0.0452676685208994">
            <text:p>0,05</text:p>
          </table:table-cell>
          <table:table-cell table:number-columns-repeated="991"/>
        </table:table-row>
        <table:table-row table:style-name="ro1">
          <table:table-cell office:value-type="float" office:value="0.395026473079493">
            <text:p>0,4</text:p>
          </table:table-cell>
          <table:table-cell office:value-type="float" office:value="6.7">
            <text:p>6,7</text:p>
          </table:table-cell>
          <table:table-cell office:value-type="float" office:value="0.301029995663981">
            <text:p>0,3</text:p>
          </table:table-cell>
          <table:table-cell table:number-columns-repeated="5"/>
          <table:table-cell office:value-type="float" office:value="7.13849007843759">
            <text:p>7,14</text:p>
          </table:table-cell>
          <table:table-cell table:style-name="ce3" office:value-type="float" office:value="6.777">
            <text:p>6,78</text:p>
          </table:table-cell>
          <table:table-cell table:number-columns-repeated="3"/>
          <table:table-cell office:value-type="float" office:value="16.3466766262273">
            <text:p>16,35</text:p>
          </table:table-cell>
          <table:table-cell office:value-type="float" office:value="11.4776787158287">
            <text:p>11,48</text:p>
          </table:table-cell>
          <table:table-cell table:number-columns-repeated="4"/>
          <table:table-cell table:style-name="ce3" office:value-type="float" office:value="-0.823908740944319">
            <text:p>-0,82</text:p>
          </table:table-cell>
          <table:table-cell table:style-name="ce3" office:value-type="float" office:value="6.777">
            <text:p>6,78</text:p>
          </table:table-cell>
          <table:table-cell table:style-name="ce3" office:value-type="float" office:value="-0.573858308389889">
            <text:p>-0,57</text:p>
          </table:table-cell>
          <table:table-cell table:number-columns-repeated="5"/>
          <table:table-cell table:style-name="ce11" table:formula="of:=[.I123]/[.J123]" office:value-type="float" office:value="1.05334072280324">
            <text:p>1,05</text:p>
          </table:table-cell>
          <table:table-cell table:number-columns-repeated="4"/>
          <table:table-cell table:style-name="ce3" table:formula="of:=[.C123]/[.B123]" office:value-type="float" office:value="0.0449298500991016">
            <text:p>0,04</text:p>
          </table:table-cell>
          <table:table-cell table:number-columns-repeated="991"/>
        </table:table-row>
        <table:table-row table:style-name="ro1">
          <table:table-cell table:style-name="ce3" office:value-type="float" office:value="-0.573858308389889">
            <text:p>-0,57</text:p>
          </table:table-cell>
          <table:table-cell table:style-name="ce3" office:value-type="float" office:value="6.777">
            <text:p>6,78</text:p>
          </table:table-cell>
          <table:table-cell table:style-name="ce3" office:value-type="float" office:value="-0.823908740944319">
            <text:p>-0,82</text:p>
          </table:table-cell>
          <table:table-cell table:style-name="ce3"/>
          <table:table-cell table:number-columns-repeated="4"/>
          <table:table-cell office:value-type="float" office:value="7.11651476143727">
            <text:p>7,12</text:p>
          </table:table-cell>
          <table:table-cell office:value-type="float" office:value="6.818">
            <text:p>6,82</text:p>
          </table:table-cell>
          <table:table-cell table:number-columns-repeated="3"/>
          <table:table-cell office:value-type="float" office:value="16.3466766262273">
            <text:p>16,35</text:p>
          </table:table-cell>
          <table:table-cell office:value-type="float" office:value="11.5024502441158">
            <text:p>11,5</text:p>
          </table:table-cell>
          <table:table-cell table:number-columns-repeated="4"/>
          <table:table-cell office:value-type="float" office:value="0.602059991327962">
            <text:p>0,6</text:p>
          </table:table-cell>
          <table:table-cell office:value-type="float" office:value="6.818">
            <text:p>6,82</text:p>
          </table:table-cell>
          <table:table-cell office:value-type="float" office:value="0.659150953645494">
            <text:p>0,66</text:p>
          </table:table-cell>
          <table:table-cell table:number-columns-repeated="5"/>
          <table:table-cell table:style-name="ce11" table:formula="of:=[.I124]/[.J124]" office:value-type="float" office:value="1.04378333256633">
            <text:p>1,04</text:p>
          </table:table-cell>
          <table:table-cell table:number-columns-repeated="4"/>
          <table:table-cell table:style-name="ce3" table:formula="of:=[.C124]/[.B124]" office:value-type="float" office:value="-0.121574257185232">
            <text:p>-0,12</text:p>
          </table:table-cell>
          <table:table-cell table:number-columns-repeated="991"/>
        </table:table-row>
        <table:table-row table:style-name="ro1">
          <table:table-cell office:value-type="float" office:value="0.659150953645494">
            <text:p>0,66</text:p>
          </table:table-cell>
          <table:table-cell office:value-type="float" office:value="6.818">
            <text:p>6,82</text:p>
          </table:table-cell>
          <table:table-cell office:value-type="float" office:value="0.602059991327962">
            <text:p>0,6</text:p>
          </table:table-cell>
          <table:table-cell table:number-columns-repeated="5"/>
          <table:table-cell office:value-type="float" office:value="7.01005079255018">
            <text:p>7,01</text:p>
          </table:table-cell>
          <table:table-cell office:value-type="float" office:value="7.022">
            <text:p>7,02</text:p>
          </table:table-cell>
          <table:table-cell table:number-columns-repeated="3"/>
          <table:table-cell office:value-type="float" office:value="19.3379530578225">
            <text:p>19,34</text:p>
          </table:table-cell>
          <table:table-cell office:value-type="float" office:value="11.5298086598656">
            <text:p>11,53</text:p>
          </table:table-cell>
          <table:table-cell table:number-columns-repeated="4"/>
          <table:table-cell office:value-type="float" office:value="4.85949855818778">
            <text:p>4,86</text:p>
          </table:table-cell>
          <table:table-cell office:value-type="float" office:value="7.022">
            <text:p>7,02</text:p>
          </table:table-cell>
          <table:table-cell office:value-type="float" office:value="4.41018925337099">
            <text:p>4,41</text:p>
          </table:table-cell>
          <table:table-cell table:number-columns-repeated="5"/>
          <table:table-cell table:style-name="ce11" table:formula="of:=[.I125]/[.J125]" office:value-type="float" office:value="0.998298318506149">
            <text:p>1</text:p>
          </table:table-cell>
          <table:table-cell table:number-columns-repeated="4"/>
          <table:table-cell table:style-name="ce3" table:formula="of:=[.C125]/[.B125]" office:value-type="float" office:value="0.0883044868477504">
            <text:p>0,09</text:p>
          </table:table-cell>
          <table:table-cell table:number-columns-repeated="991"/>
        </table:table-row>
        <table:table-row table:style-name="ro1">
          <table:table-cell office:value-type="float" office:value="4.41018925337099">
            <text:p>4,41</text:p>
          </table:table-cell>
          <table:table-cell office:value-type="float" office:value="7.022">
            <text:p>7,02</text:p>
          </table:table-cell>
          <table:table-cell office:value-type="float" office:value="4.85949855818778">
            <text:p>4,86</text:p>
          </table:table-cell>
          <table:table-cell table:number-columns-repeated="5"/>
          <table:table-cell office:value-type="float" office:value="6.98567251170864">
            <text:p>6,99</text:p>
          </table:table-cell>
          <table:table-cell table:style-name="ce3" office:value-type="float" office:value="7.07">
            <text:p>7,07</text:p>
          </table:table-cell>
          <table:table-cell table:number-columns-repeated="3"/>
          <table:table-cell office:value-type="float" office:value="16.3466766262273">
            <text:p>16,35</text:p>
          </table:table-cell>
          <table:table-cell office:value-type="float" office:value="11.6846402365702">
            <text:p>11,68</text:p>
          </table:table-cell>
          <table:table-cell table:number-columns-repeated="4"/>
          <table:table-cell table:style-name="ce3" office:value-type="float" office:value="-1.49485002168009">
            <text:p>-1,49</text:p>
          </table:table-cell>
          <table:table-cell table:style-name="ce3" office:value-type="float" office:value="7.07">
            <text:p>7,07</text:p>
          </table:table-cell>
          <table:table-cell table:style-name="ce3" office:value-type="float" office:value="-1.17773767324908">
            <text:p>-1,18</text:p>
          </table:table-cell>
          <table:table-cell table:number-columns-repeated="5"/>
          <table:table-cell table:style-name="ce11" table:formula="of:=[.I126]/[.J126]" office:value-type="float" office:value="0.988072491047898">
            <text:p>0,99</text:p>
          </table:table-cell>
          <table:table-cell table:number-columns-repeated="4"/>
          <table:table-cell table:style-name="ce3" table:formula="of:=[.C126]/[.B126]" office:value-type="float" office:value="0.692039099713441">
            <text:p>0,69</text:p>
          </table:table-cell>
          <table:table-cell table:number-columns-repeated="991"/>
        </table:table-row>
        <table:table-row table:style-name="ro1">
          <table:table-cell table:style-name="ce3" office:value-type="float" office:value="-1.17773767324908">
            <text:p>-1,18</text:p>
          </table:table-cell>
          <table:table-cell table:style-name="ce3" office:value-type="float" office:value="7.07">
            <text:p>7,07</text:p>
          </table:table-cell>
          <table:table-cell table:style-name="ce3" office:value-type="float" office:value="-1.49485002168009">
            <text:p>-1,49</text:p>
          </table:table-cell>
          <table:table-cell table:style-name="ce3"/>
          <table:table-cell table:number-columns-repeated="4"/>
          <table:table-cell office:value-type="float" office:value="6.95056248571417">
            <text:p>6,95</text:p>
          </table:table-cell>
          <table:table-cell table:style-name="ce3" office:value-type="float" office:value="7.14">
            <text:p>7,14</text:p>
          </table:table-cell>
          <table:table-cell table:number-columns-repeated="3"/>
          <table:table-cell office:value-type="float" office:value="17.1494114902172">
            <text:p>17,15</text:p>
          </table:table-cell>
          <table:table-cell office:value-type="float" office:value="11.6929352722868">
            <text:p>11,69</text:p>
          </table:table-cell>
          <table:table-cell table:number-columns-repeated="4"/>
          <table:table-cell table:style-name="ce3" office:value-type="float" office:value="-1.45593195564972">
            <text:p>-1,46</text:p>
          </table:table-cell>
          <table:table-cell table:style-name="ce3" office:value-type="float" office:value="7.14">
            <text:p>7,14</text:p>
          </table:table-cell>
          <table:table-cell table:style-name="ce3" office:value-type="float" office:value="-1.14906805931517">
            <text:p>-1,15</text:p>
          </table:table-cell>
          <table:table-cell table:number-columns-repeated="5"/>
          <table:table-cell table:style-name="ce11" table:formula="of:=[.I127]/[.J127]" office:value-type="float" office:value="0.973468135254085">
            <text:p>0,97</text:p>
          </table:table-cell>
          <table:table-cell table:number-columns-repeated="4"/>
          <table:table-cell table:style-name="ce3" table:formula="of:=[.C127]/[.B127]" office:value-type="float" office:value="-0.211435646630847">
            <text:p>-0,21</text:p>
          </table:table-cell>
          <table:table-cell table:number-columns-repeated="991"/>
        </table:table-row>
        <table:table-row table:style-name="ro1">
          <table:table-cell table:style-name="ce3" office:value-type="float" office:value="-1.14906805931517">
            <text:p>-1,15</text:p>
          </table:table-cell>
          <table:table-cell table:style-name="ce3" office:value-type="float" office:value="7.14">
            <text:p>7,14</text:p>
          </table:table-cell>
          <table:table-cell table:style-name="ce3" office:value-type="float" office:value="-1.45593195564972">
            <text:p>-1,46</text:p>
          </table:table-cell>
          <table:table-cell table:style-name="ce3"/>
          <table:table-cell table:number-columns-repeated="4"/>
          <table:table-cell office:value-type="float" office:value="6.94807438869146">
            <text:p>6,95</text:p>
          </table:table-cell>
          <table:table-cell office:value-type="float" office:value="7.145">
            <text:p>7,15</text:p>
          </table:table-cell>
          <table:table-cell table:number-columns-repeated="3"/>
          <table:table-cell office:value-type="float" office:value="16.3466766262273">
            <text:p>16,35</text:p>
          </table:table-cell>
          <table:table-cell office:value-type="float" office:value="11.7370867478417">
            <text:p>11,74</text:p>
          </table:table-cell>
          <table:table-cell table:number-columns-repeated="4"/>
          <table:table-cell office:value-type="float" office:value="4.0668475109739">
            <text:p>4,07</text:p>
          </table:table-cell>
          <table:table-cell office:value-type="float" office:value="7.145">
            <text:p>7,15</text:p>
          </table:table-cell>
          <table:table-cell office:value-type="float" office:value="3.74602594978591">
            <text:p>3,75</text:p>
          </table:table-cell>
          <table:table-cell table:number-columns-repeated="5"/>
          <table:table-cell table:style-name="ce11" table:formula="of:=[.I128]/[.J128]" office:value-type="float" office:value="0.972438682811961">
            <text:p>0,97</text:p>
          </table:table-cell>
          <table:table-cell table:number-columns-repeated="4"/>
          <table:table-cell table:style-name="ce3" table:formula="of:=[.C128]/[.B128]" office:value-type="float" office:value="-0.203912038606403">
            <text:p>-0,2</text:p>
          </table:table-cell>
          <table:table-cell table:number-columns-repeated="991"/>
        </table:table-row>
        <table:table-row table:style-name="ro1">
          <table:table-cell office:value-type="float" office:value="3.74602594978591">
            <text:p>3,75</text:p>
          </table:table-cell>
          <table:table-cell office:value-type="float" office:value="7.145">
            <text:p>7,15</text:p>
          </table:table-cell>
          <table:table-cell office:value-type="float" office:value="4.0668475109739">
            <text:p>4,07</text:p>
          </table:table-cell>
          <table:table-cell table:number-columns-repeated="5"/>
          <table:table-cell office:value-type="float" office:value="6.92087660647835">
            <text:p>6,92</text:p>
          </table:table-cell>
          <table:table-cell office:value-type="float" office:value="7.2">
            <text:p>7,2</text:p>
          </table:table-cell>
          <table:table-cell table:number-columns-repeated="3"/>
          <table:table-cell office:value-type="float" office:value="17.6483230797406">
            <text:p>17,65</text:p>
          </table:table-cell>
          <table:table-cell office:value-type="float" office:value="11.7469150023182">
            <text:p>11,75</text:p>
          </table:table-cell>
          <table:table-cell table:number-columns-repeated="4"/>
          <table:table-cell office:value-type="float" office:value="4.0668475109739">
            <text:p>4,07</text:p>
          </table:table-cell>
          <table:table-cell office:value-type="float" office:value="7.2">
            <text:p>7,2</text:p>
          </table:table-cell>
          <table:table-cell office:value-type="float" office:value="3.76041618452491">
            <text:p>3,76</text:p>
          </table:table-cell>
          <table:table-cell table:number-columns-repeated="5"/>
          <table:table-cell table:style-name="ce11" table:formula="of:=[.I129]/[.J129]" office:value-type="float" office:value="0.961232862010882">
            <text:p>0,96</text:p>
          </table:table-cell>
          <table:table-cell table:number-columns-repeated="4"/>
          <table:table-cell table:style-name="ce3" table:formula="of:=[.C129]/[.B129]" office:value-type="float" office:value="0.569187895167796">
            <text:p>0,57</text:p>
          </table:table-cell>
          <table:table-cell table:number-columns-repeated="991"/>
        </table:table-row>
        <table:table-row table:style-name="ro1">
          <table:table-cell office:value-type="float" office:value="3.76041618452491">
            <text:p>3,76</text:p>
          </table:table-cell>
          <table:table-cell office:value-type="float" office:value="7.2">
            <text:p>7,2</text:p>
          </table:table-cell>
          <table:table-cell office:value-type="float" office:value="4.0668475109739">
            <text:p>4,07</text:p>
          </table:table-cell>
          <table:table-cell table:number-columns-repeated="5"/>
          <table:table-cell office:value-type="float" office:value="6.88186776336285">
            <text:p>6,88</text:p>
          </table:table-cell>
          <table:table-cell office:value-type="float" office:value="7.28">
            <text:p>7,28</text:p>
          </table:table-cell>
          <table:table-cell table:number-columns-repeated="3"/>
          <table:table-cell office:value-type="float" office:value="17.1494114902172">
            <text:p>17,15</text:p>
          </table:table-cell>
          <table:table-cell office:value-type="float" office:value="11.7575609023198">
            <text:p>11,76</text:p>
          </table:table-cell>
          <table:table-cell table:number-columns-repeated="4"/>
          <table:table-cell office:value-type="float" office:value="1.39794000867204">
            <text:p>1,4</text:p>
          </table:table-cell>
          <table:table-cell office:value-type="float" office:value="7.28">
            <text:p>7,28</text:p>
          </table:table-cell>
          <table:table-cell office:value-type="float" office:value="1.39323430095291">
            <text:p>1,39</text:p>
          </table:table-cell>
          <table:table-cell table:number-columns-repeated="5"/>
          <table:table-cell table:style-name="ce11" table:formula="of:=[.I130]/[.J130]" office:value-type="float" office:value="0.945311505956435">
            <text:p>0,95</text:p>
          </table:table-cell>
          <table:table-cell table:number-columns-repeated="4"/>
          <table:table-cell table:style-name="ce3" table:formula="of:=[.C130]/[.B130]" office:value-type="float" office:value="0.564839932079708">
            <text:p>0,56</text:p>
          </table:table-cell>
          <table:table-cell table:number-columns-repeated="991"/>
        </table:table-row>
        <table:table-row table:style-name="ro1">
          <table:table-cell office:value-type="float" office:value="1.39323430095291">
            <text:p>1,39</text:p>
          </table:table-cell>
          <table:table-cell office:value-type="float" office:value="7.28">
            <text:p>7,28</text:p>
          </table:table-cell>
          <table:table-cell office:value-type="float" office:value="1.39794000867204">
            <text:p>1,4</text:p>
          </table:table-cell>
          <table:table-cell table:number-columns-repeated="5"/>
          <table:table-cell office:value-type="float" office:value="6.83210712356418">
            <text:p>6,83</text:p>
          </table:table-cell>
          <table:table-cell table:style-name="ce3" office:value-type="float" office:value="7.384">
            <text:p>7,38</text:p>
          </table:table-cell>
          <table:table-cell table:number-columns-repeated="3"/>
          <table:table-cell office:value-type="float" office:value="17.6483230797406">
            <text:p>17,65</text:p>
          </table:table-cell>
          <table:table-cell office:value-type="float" office:value="11.8341659003695">
            <text:p>11,83</text:p>
          </table:table-cell>
          <table:table-cell table:number-columns-repeated="4"/>
          <table:table-cell table:style-name="ce3" office:value-type="float" office:value="-2.74957999769111">
            <text:p>-2,75</text:p>
          </table:table-cell>
          <table:table-cell table:style-name="ce3" office:value-type="float" office:value="7.384">
            <text:p>7,38</text:p>
          </table:table-cell>
          <table:table-cell table:style-name="ce3" office:value-type="float" office:value="-2.33427219468629">
            <text:p>-2,33</text:p>
          </table:table-cell>
          <table:table-cell table:number-columns-repeated="5"/>
          <table:table-cell table:style-name="ce11" table:formula="of:=[.I131]/[.J131]" office:value-type="float" office:value="0.925258277839136">
            <text:p>0,93</text:p>
          </table:table-cell>
          <table:table-cell table:number-columns-repeated="4"/>
          <table:table-cell table:style-name="ce3" table:formula="of:=[.C131]/[.B131]" office:value-type="float" office:value="0.19202472646594">
            <text:p>0,19</text:p>
          </table:table-cell>
          <table:table-cell table:number-columns-repeated="991"/>
        </table:table-row>
        <table:table-row table:style-name="ro1">
          <table:table-cell table:style-name="ce3" office:value-type="float" office:value="-2.33427219468629">
            <text:p>-2,33</text:p>
          </table:table-cell>
          <table:table-cell table:style-name="ce3" office:value-type="float" office:value="7.384">
            <text:p>7,38</text:p>
          </table:table-cell>
          <table:table-cell table:style-name="ce3" office:value-type="float" office:value="-2.74957999769111">
            <text:p>-2,75</text:p>
          </table:table-cell>
          <table:table-cell table:style-name="ce3"/>
          <table:table-cell table:number-columns-repeated="4"/>
          <table:table-cell office:value-type="float" office:value="6.80200458691944">
            <text:p>6,8</text:p>
          </table:table-cell>
          <table:table-cell table:style-name="ce3" office:value-type="float" office:value="7.448">
            <text:p>7,45</text:p>
          </table:table-cell>
          <table:table-cell table:number-columns-repeated="3"/>
          <table:table-cell office:value-type="float" office:value="22.8001339627492">
            <text:p>22,8</text:p>
          </table:table-cell>
          <table:table-cell office:value-type="float" office:value="12.0383430284608">
            <text:p>12,04</text:p>
          </table:table-cell>
          <table:table-cell table:number-columns-repeated="4"/>
          <table:table-cell table:style-name="ce3" office:value-type="float" office:value="-0.283996656365201">
            <text:p>-0,28</text:p>
          </table:table-cell>
          <table:table-cell table:style-name="ce3" office:value-type="float" office:value="7.448">
            <text:p>7,45</text:p>
          </table:table-cell>
          <table:table-cell table:style-name="ce3" office:value-type="float" office:value="-0.112966399149565">
            <text:p>-0,11</text:p>
          </table:table-cell>
          <table:table-cell table:number-columns-repeated="5"/>
          <table:table-cell table:style-name="ce11" table:formula="of:=[.I132]/[.J132]" office:value-type="float" office:value="0.913265921981665">
            <text:p>0,91</text:p>
          </table:table-cell>
          <table:table-cell table:number-columns-repeated="4"/>
          <table:table-cell table:style-name="ce3" table:formula="of:=[.C132]/[.B132]" office:value-type="float" office:value="-0.372369988853075">
            <text:p>-0,37</text:p>
          </table:table-cell>
          <table:table-cell table:number-columns-repeated="991"/>
        </table:table-row>
        <table:table-row table:style-name="ro1">
          <table:table-cell table:style-name="ce3" office:value-type="float" office:value="-0.112966399149565">
            <text:p>-0,11</text:p>
          </table:table-cell>
          <table:table-cell table:style-name="ce3" office:value-type="float" office:value="7.448">
            <text:p>7,45</text:p>
          </table:table-cell>
          <table:table-cell table:style-name="ce3" office:value-type="float" office:value="-0.283996656365201">
            <text:p>-0,28</text:p>
          </table:table-cell>
          <table:table-cell table:style-name="ce3"/>
          <table:table-cell table:number-columns-repeated="4"/>
          <table:table-cell office:value-type="float" office:value="6.69293351092344">
            <text:p>6,69</text:p>
          </table:table-cell>
          <table:table-cell table:style-name="ce3" office:value-type="float" office:value="7.687">
            <text:p>7,69</text:p>
          </table:table-cell>
          <table:table-cell table:number-columns-repeated="3"/>
          <table:table-cell office:value-type="float" office:value="23.8001339627492">
            <text:p>23,8</text:p>
          </table:table-cell>
          <table:table-cell office:value-type="float" office:value="16.7512827186946">
            <text:p>16,75</text:p>
          </table:table-cell>
          <table:table-cell table:number-columns-repeated="4"/>
          <table:table-cell table:style-name="ce3" office:value-type="float" office:value="-3.7851561519523">
            <text:p>-3,79</text:p>
          </table:table-cell>
          <table:table-cell table:style-name="ce3" office:value-type="float" office:value="7.687">
            <text:p>7,69</text:p>
          </table:table-cell>
          <table:table-cell table:style-name="ce3" office:value-type="float" office:value="-3.33381843888022">
            <text:p>-3,33</text:p>
          </table:table-cell>
          <table:table-cell table:number-columns-repeated="5"/>
          <table:table-cell table:style-name="ce11" table:formula="of:=[.I133]/[.J133]" office:value-type="float" office:value="0.870682127087738">
            <text:p>0,87</text:p>
          </table:table-cell>
          <table:table-cell table:number-columns-repeated="4"/>
          <table:table-cell table:style-name="ce3" table:formula="of:=[.C133]/[.B133]" office:value-type="float" office:value="-0.038130592959882">
            <text:p>-0,04</text:p>
          </table:table-cell>
          <table:table-cell table:number-columns-repeated="991"/>
        </table:table-row>
        <table:table-row table:style-name="ro1">
          <table:table-cell table:style-name="ce3" office:value-type="float" office:value="-3.33381843888022">
            <text:p>-3,33</text:p>
          </table:table-cell>
          <table:table-cell table:style-name="ce3" office:value-type="float" office:value="7.687">
            <text:p>7,69</text:p>
          </table:table-cell>
          <table:table-cell table:style-name="ce3" office:value-type="float" office:value="-3.7851561519523">
            <text:p>-3,79</text:p>
          </table:table-cell>
          <table:table-cell table:style-name="ce3"/>
          <table:table-cell table:number-columns-repeated="4"/>
          <table:table-cell office:value-type="float" office:value="6.40467149640725">
            <text:p>6,4</text:p>
          </table:table-cell>
          <table:table-cell table:style-name="ce3" office:value-type="float" office:value="8.377">
            <text:p>8,38</text:p>
          </table:table-cell>
          <table:table-cell table:number-columns-repeated="3"/>
          <table:table-cell office:value-type="float" office:value="23.8001339627492">
            <text:p>23,8</text:p>
          </table:table-cell>
          <table:table-cell office:value-type="float" office:value="16.843359563855">
            <text:p>16,84</text:p>
          </table:table-cell>
          <table:table-cell table:number-columns-repeated="4"/>
          <table:table-cell table:style-name="ce3" office:value-type="float" office:value="-5.3767507096021">
            <text:p>-5,38</text:p>
          </table:table-cell>
          <table:table-cell table:style-name="ce3" office:value-type="float" office:value="8.377">
            <text:p>8,38</text:p>
          </table:table-cell>
          <table:table-cell table:style-name="ce3" office:value-type="float" office:value="-5.00784596378245">
            <text:p>-5,01</text:p>
          </table:table-cell>
          <table:table-cell table:number-columns-repeated="5"/>
          <table:table-cell table:style-name="ce11" table:formula="of:=[.I134]/[.J134]" office:value-type="float" office:value="0.764554314958487">
            <text:p>0,76</text:p>
          </table:table-cell>
          <table:table-cell table:number-columns-repeated="4"/>
          <table:table-cell table:style-name="ce3" table:formula="of:=[.C134]/[.B134]" office:value-type="float" office:value="-0.49241006269706">
            <text:p>-0,49</text:p>
          </table:table-cell>
          <table:table-cell table:number-columns-repeated="991"/>
        </table:table-row>
        <table:table-row table:style-name="ro1">
          <table:table-cell table:style-name="ce3" office:value-type="float" office:value="-5.00784596378245">
            <text:p>-5,01</text:p>
          </table:table-cell>
          <table:table-cell table:style-name="ce3" office:value-type="float" office:value="8.377">
            <text:p>8,38</text:p>
          </table:table-cell>
          <table:table-cell table:style-name="ce3" office:value-type="float" office:value="-5.3767507096021">
            <text:p>-5,38</text:p>
          </table:table-cell>
          <table:table-cell table:style-name="ce3"/>
          <table:table-cell table:number-columns-repeated="4"/>
          <table:table-cell office:value-type="float" office:value="6.25043775026564">
            <text:p>6,25</text:p>
          </table:table-cell>
          <table:table-cell table:style-name="ce3" office:value-type="float" office:value="8.785">
            <text:p>8,79</text:p>
          </table:table-cell>
          <table:table-cell table:number-columns-repeated="3"/>
          <table:table-cell office:value-type="float" office:value="23.2394666565795">
            <text:p>23,24</text:p>
          </table:table-cell>
          <table:table-cell office:value-type="float" office:value="17.5317963518929">
            <text:p>17,53</text:p>
          </table:table-cell>
          <table:table-cell table:number-columns-repeated="4"/>
          <table:table-cell table:style-name="ce3" office:value-type="float" office:value="-6.52287874528034">
            <text:p>-6,52</text:p>
          </table:table-cell>
          <table:table-cell table:style-name="ce3" office:value-type="float" office:value="8.785">
            <text:p>8,79</text:p>
          </table:table-cell>
          <table:table-cell table:style-name="ce3" office:value-type="float" office:value="-6.25487700204191">
            <text:p>-6,25</text:p>
          </table:table-cell>
          <table:table-cell table:number-columns-repeated="5"/>
          <table:table-cell table:style-name="ce11" table:formula="of:=[.I135]/[.J135]" office:value-type="float" office:value="0.711489783752492">
            <text:p>0,71</text:p>
          </table:table-cell>
          <table:table-cell table:number-columns-repeated="4"/>
          <table:table-cell table:style-name="ce3" table:formula="of:=[.C135]/[.B135]" office:value-type="float" office:value="-0.641846807878966">
            <text:p>-0,64</text:p>
          </table:table-cell>
          <table:table-cell table:number-columns-repeated="991"/>
        </table:table-row>
        <table:table-row table:style-name="ro1">
          <table:table-cell table:style-name="ce3" office:value-type="float" office:value="-6.25487700204191">
            <text:p>-6,25</text:p>
          </table:table-cell>
          <table:table-cell table:style-name="ce3" office:value-type="float" office:value="8.785">
            <text:p>8,79</text:p>
          </table:table-cell>
          <table:table-cell table:style-name="ce3" office:value-type="float" office:value="-6.52287874528034">
            <text:p>-6,52</text:p>
          </table:table-cell>
          <table:table-cell table:style-name="ce3"/>
          <table:table-cell table:number-columns-repeated="4"/>
          <table:table-cell office:value-type="float" office:value="6.21605990646074">
            <text:p>6,22</text:p>
          </table:table-cell>
          <table:table-cell office:value-type="float" office:value="8.88">
            <text:p>8,88</text:p>
          </table:table-cell>
          <table:table-cell table:number-columns-repeated="3"/>
          <table:table-cell office:value-type="float" office:value="23.2394666565795">
            <text:p>23,24</text:p>
          </table:table-cell>
          <table:table-cell office:value-type="float" office:value="17.5969259398937">
            <text:p>17,6</text:p>
          </table:table-cell>
          <table:table-cell table:number-columns-repeated="4"/>
          <table:table-cell office:value-type="float" office:value="1.39794000867204">
            <text:p>1,4</text:p>
          </table:table-cell>
          <table:table-cell office:value-type="float" office:value="8.88">
            <text:p>8,88</text:p>
          </table:table-cell>
          <table:table-cell office:value-type="float" office:value="1.5387389646672">
            <text:p>1,54</text:p>
          </table:table-cell>
          <table:table-cell table:number-columns-repeated="5"/>
          <table:table-cell table:style-name="ce11" table:formula="of:=[.I136]/[.J136]" office:value-type="float" office:value="0.700006746223056">
            <text:p>0,7</text:p>
          </table:table-cell>
          <table:table-cell table:number-columns-repeated="4"/>
          <table:table-cell table:style-name="ce3" table:formula="of:=[.C136]/[.B136]" office:value-type="float" office:value="-0.742501849206641">
            <text:p>-0,74</text:p>
          </table:table-cell>
          <table:table-cell table:number-columns-repeated="991"/>
        </table:table-row>
        <table:table-row table:style-name="ro1">
          <table:table-cell office:value-type="float" office:value="1.5387389646672">
            <text:p>1,54</text:p>
          </table:table-cell>
          <table:table-cell office:value-type="float" office:value="8.88">
            <text:p>8,88</text:p>
          </table:table-cell>
          <table:table-cell office:value-type="float" office:value="1.39794000867204">
            <text:p>1,4</text:p>
          </table:table-cell>
          <table:table-cell table:number-columns-repeated="5"/>
          <table:table-cell office:value-type="float" office:value="5.40678032938519">
            <text:p>5,41</text:p>
          </table:table-cell>
          <table:table-cell office:value-type="float" office:value="11.65">
            <text:p>11,65</text:p>
          </table:table-cell>
          <table:table-cell table:number-columns-repeated="3"/>
          <table:table-cell office:value-type="float" office:value="23.2394666565795">
            <text:p>23,24</text:p>
          </table:table-cell>
          <table:table-cell office:value-type="float" office:value="17.6174431554984">
            <text:p>17,62</text:p>
          </table:table-cell>
          <table:table-cell table:number-columns-repeated="4"/>
          <table:table-cell office:value-type="float" office:value="1.65321251377534">
            <text:p>1,65</text:p>
          </table:table-cell>
          <table:table-cell office:value-type="float" office:value="11.65">
            <text:p>11,65</text:p>
          </table:table-cell>
          <table:table-cell office:value-type="float" office:value="2.05140693776511">
            <text:p>2,05</text:p>
          </table:table-cell>
          <table:table-cell table:number-columns-repeated="5"/>
          <table:table-cell table:style-name="ce11" table:formula="of:=[.I137]/[.J137]" office:value-type="float" office:value="0.464101315827055">
            <text:p>0,46</text:p>
          </table:table-cell>
          <table:table-cell table:number-columns-repeated="4"/>
          <table:table-cell table:style-name="ce3" table:formula="of:=[.C137]/[.B137]" office:value-type="float" office:value="0.157425676652257">
            <text:p>0,16</text:p>
          </table:table-cell>
          <table:table-cell table:number-columns-repeated="991"/>
        </table:table-row>
        <table:table-row table:style-name="ro2">
          <table:table-cell office:value-type="float" office:value="2.05140693776511">
            <text:p>2,05</text:p>
          </table:table-cell>
          <table:table-cell office:value-type="float" office:value="11.65">
            <text:p>11,65</text:p>
          </table:table-cell>
          <table:table-cell office:value-type="float" office:value="1.65321251377534">
            <text:p>1,65</text:p>
          </table:table-cell>
          <table:table-cell table:number-columns-repeated="19"/>
          <table:table-cell table:style-name="Default" table:number-columns-repeated="3"/>
          <table:table-cell table:number-columns-repeated="7"/>
          <table:table-cell table:style-name="ce3" table:formula="of:=[.C138]/[.B138]" office:value-type="float" office:value="0.141906653542948">
            <text:p>0,14</text:p>
          </table:table-cell>
          <table:table-cell table:number-columns-repeated="991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office:forms form:automatic-focus="false" form:apply-design-mode="false"/>
        <table:table-column table:style-name="co1" table:number-columns-repeated="1024" table:default-cell-style-name="ce2"/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3"/>
          <table:table-cell table:style-name="ce14"/>
          <table:table-cell table:number-columns-repeated="1000"/>
        </table:table-row>
        <table:table-row table:style-name="ro1">
          <table:table-cell table:number-columns-repeated="23"/>
          <table:table-cell table:style-name="ce9"/>
          <table:table-cell table:number-columns-repeated="1000"/>
        </table:table-row>
        <table:table-row table:style-name="ro1">
          <table:table-cell table:number-columns-repeated="23"/>
          <table:table-cell table:style-name="ce7"/>
          <table:table-cell table:number-columns-repeated="1000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" table:base-cell-address="$Tabell1.$B$9" table:cell-range-address="$#REF!.$B$30"/>
        <table:named-range table:name="c0" table:base-cell-address="$Tabell1.$B$10" table:cell-range-address="$#REF!.$B$31"/>
        <table:named-range table:name="rhå" table:base-cell-address="$Tabell1.$B$11" table:cell-range-address="$#REF!.$B$32"/>
        <table:named-range table:name="K" table:base-cell-address="$Tabell1.$B$12" table:cell-range-address="$#REF!.$B$33"/>
        <table:named-range table:name="k0" table:base-cell-address="$Tabell1.$B$13" table:cell-range-address="$#REF!.$B$34"/>
        <table:named-expression table:name="kP" table:base-cell-address="$Tabell2.$B$6" table:expression="$tabell2.$b$#REF!"/>
        <table:named-range table:name="u" table:base-cell-address="$Tabell1.$B$66" table:cell-range-address="$#REF!.$B$38"/>
        <table:named-range table:name="p" table:base-cell-address="$Tabell1.$B$65" table:cell-range-address="$#REF!.$B$40"/>
        <table:named-range table:name="h" table:base-cell-address="$Tabell1.$B$10" table:cell-range-address="$#REF!.$B$36"/>
        <table:named-range table:name="me" table:base-cell-address="$Tabell1.$B$19" table:cell-range-address="$#REF!.$B$41"/>
        <table:named-range table:name="e" table:base-cell-address="$Tabell1.$B$21" table:cell-range-address="$#REF!.$B$45"/>
        <table:named-range table:name="mn" table:base-cell-address="$Tabell1.$B$41" table:cell-range-address="$#REF!.$B$42"/>
        <table:named-range table:name="e0" table:base-cell-address="$Tabell1.$B$43" table:cell-range-address="$#REF!.$B$46"/>
        <table:named-range table:name="YR" table:base-cell-address="$Tabell1.$B$45" table:cell-range-address="$#REF!.$B$49"/>
        <table:named-range table:name="DY" table:base-cell-address="$Tabell1.$B$46" table:cell-range-address="$#REF!.$B$50"/>
        <table:named-range table:name="HR" table:base-cell-address="$Tabell1.$B$47" table:cell-range-address="$#REF!.$B$51"/>
        <table:named-range table:name="MT" table:base-cell-address="$Tabell1.$B$48" table:cell-range-address="$#REF!.$B$52"/>
        <table:named-range table:name="SC" table:base-cell-address="$Tabell1.$B$49" table:cell-range-address="$#REF!.$B$53"/>
        <table:named-range table:name="MS" table:base-cell-address="$Tabell1.$B$50" table:cell-range-address="$#REF!.$B$54"/>
        <table:named-range table:name="MY" table:base-cell-address="$Tabell1.$B$51" table:cell-range-address="$#REF!.$B$55"/>
        <table:named-range table:name="ma" table:base-cell-address="$Tabell1.$B$39" table:cell-range-address="$#REF!.$B$39"/>
        <table:named-range table:name="mH" table:base-cell-address="$Tabell1.$B$43" table:cell-range-address="$#REF!.$B$43"/>
        <table:named-range table:name="HOP" table:base-cell-address="$Tabell1.$F$1368" table:cell-range-address="$#REF!.$A$12:.$F$1368"/>
      </table:named-expressions>
      <table:database-ranges>
        <table:database-range table:target-range-address="Tabell1.N1:Tabell1.O655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ndale Sans UI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7" number:min-integer-digits="1" number:min-exponent-digits="2"/>
    </number:number-style>
    <number:number-style style:name="N109">
      <number:scientific-number number:decimal-places="5" number:min-integer-digits="1" number:min-exponent-digits="2"/>
    </number:number-style>
    <number:number-style style:name="N110">
      <number:number number:decimal-places="7" number:min-integer-digits="1"/>
    </number:number-style>
    <number:number-style style:name="N111">
      <number:scientific-number number:decimal-places="2" number:min-integer-digits="1" number:min-exponent-digits="1"/>
    </number:number-style>
    <number:number-style style:name="N112">
      <number:scientific-number number:decimal-places="3" number:min-integer-digits="1" number:min-exponent-digits="1"/>
    </number:number-style>
    <number:number-style style:name="N113">
      <number:scientific-number number:decimal-places="5" number:min-integer-digits="1" number:min-exponent-digits="1"/>
    </number:number-style>
    <number:number-style style:name="N114">
      <number:number number:decimal-places="3" number:min-integer-digits="1"/>
    </number:number-style>
    <number:number-style style:name="N115">
      <number:scientific-number number:decimal-places="7" number:min-integer-digits="1" number:min-exponent-digits="1"/>
    </number:number-style>
    <number:number-style style:name="N116">
      <number:number number:decimal-places="9" number:min-integer-digits="1"/>
    </number:number-style>
    <number:number-style style:name="N117">
      <number:number number:decimal-places="5" number:min-integer-digits="1"/>
    </number:number-style>
    <number:number-style style:name="N118">
      <number:scientific-number number:decimal-places="6" number:min-integer-digits="1" number:min-exponent-digits="1"/>
    </number:number-style>
    <number:percentage-style style:name="N119">
      <number:number number:decimal-places="7" number:min-integer-digits="1"/>
      <number:text>%</number:text>
    </number:percentage-style>
    <number:percentage-style style:name="N120">
      <number:number number:decimal-places="5" number:min-integer-digits="1"/>
      <number:text>%</number:text>
    </number:percentage-style>
    <number:number-style style:name="N121">
      <number:number number:decimal-places="6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9" number:grouping="true"/>
    </number:number-style>
    <number:number-style style:name="N124">
      <number:number number:decimal-places="0" number:min-integer-digits="9" number:grouping="true"/>
    </number:number-style>
    <number:number-style style:name="N125">
      <number:number number:decimal-places="8" number:min-integer-digits="1"/>
    </number:number-style>
    <number:number-style style:name="N126">
      <number:number number:decimal-places="1" number:min-integer-digits="1"/>
    </number:number-style>
    <number:number-style style:name="N127">
      <number:scientific-number number:decimal-places="9" number:min-integer-digits="1" number:min-exponent-digits="1"/>
    </number:number-style>
    <number:number-style style:name="N128">
      <number:number number:decimal-places="18" number:min-integer-digits="1"/>
    </number:number-style>
    <number:number-style style:name="N129">
      <number:number number:decimal-places="20" number:min-integer-digits="1"/>
    </number:number-style>
    <number:number-style style:name="N130">
      <number:number number:decimal-places="0" number:min-integer-digits="6" number:grouping="true"/>
    </number:number-style>
    <number:number-style style:name="N131">
      <number:scientific-number number:decimal-places="8" number:min-integer-digits="1" number:min-exponent-digits="1"/>
    </number:number-style>
    <number:number-style style:name="N132">
      <number:scientific-number number:decimal-places="4" number:min-integer-digits="1" number:min-exponent-digits="1"/>
    </number:number-style>
    <number:number-style style:name="N133">
      <number:number number:decimal-places="0" number:min-integer-digits="4" number:grouping="true"/>
    </number:number-style>
    <number:number-style style:name="N134">
      <number:number number:decimal-places="3" number:min-integer-digits="4" number:grouping="true"/>
    </number:number-style>
    <number:number-style style:name="N135">
      <number:scientific-number number:decimal-places="1" number:min-integer-digits="1" number:min-exponent-digits="1"/>
    </number:number-style>
    <number:number-style style:name="N136">
      <number:number number:decimal-places="7" number:min-integer-digits="1" number:decimal-replacement=""/>
    </number:number-style>
    <number:number-style style:name="N137">
      <number:number number:decimal-places="5" number:min-integer-digits="1" number:decimal-replacement=""/>
    </number:number-style>
    <number:number-style style:name="N138">
      <number:number number:decimal-places="2" number:min-integer-digits="1" number:decimal-replacement=""/>
    </number:number-style>
    <number:number-style style:name="N139">
      <number:number number:decimal-places="3" number:min-integer-digits="1" number:decimal-replacement=""/>
    </number:number-style>
    <number:number-style style:name="N140">
      <number:number number:decimal-places="6" number:min-integer-digits="1" number:decimal-replacement=""/>
    </number:number-style>
    <number:number-style style:name="N141">
      <number:number number:decimal-places="5" number:min-integer-digits="0" number:decimal-replacement=""/>
    </number:number-style>
    <number:number-style style:name="N142">
      <number:number number:decimal-places="4" number:min-integer-digits="1" number:decimal-replacement=""/>
    </number:number-style>
    <number:number-style style:name="N143">
      <number:number number:decimal-places="9" number:min-integer-digits="1" number:decimal-replacement=""/>
    </number:number-style>
    <number:number-style style:name="N144">
      <number:number number:decimal-places="8" number:min-integer-digits="1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2012-02-23</text:date>, <text:time>15:03:0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9-02-03T02:50:24.38</meta:creation-date>
    <dc:date>2012-02-23T15:03:07.58</dc:date>
    <dc:creator>0 0</dc:creator>
    <meta:editing-duration>PT317H09M00S</meta:editing-duration>
    <meta:editing-cycles>547</meta:editing-cycles>
    <meta:generator>OpenOffice.org/3.0$Win32 OpenOffice.org_project/300m9$Build-9358</meta:generator>
    <meta:document-statistic meta:table-count="2" meta:cell-count="1690" meta:object-count="9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tick-marks-minor-inner="false" chart:tick-marks-minor-outer="true" chart:logarithmic="false" chart:maximum="15" chart:interval-major="5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5cm" chart:class="chart:line" chart:style-name="ch1">
        <chart:legend chart:legend-position="end" svg:x="6.053cm" svg:y="3cm" chart:style-name="ch2"/>
        <chart:plot-area chart:style-name="ch3" table:cell-range-address="Tabell1.I1:Tabell1.J137" svg:x="0.16cm" svg:y="0.141cm" svg:width="5.733cm" svg:height="6.62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1.I1:Tabell1.I137" chart:class="chart:line">
            <chart:data-point chart:repeated="137"/>
          </chart:series>
          <chart:series chart:style-name="ch8" chart:values-cell-range-address="Tabell1.J1:Tabell1.J137" chart:class="chart:line">
            <chart:data-point chart:repeated="1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I</text:p>
              </table:table-cell>
              <table:table-cell office:value-type="string">
                <text:p>K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.8843817182279">
                <text:p text:id="Tabell1.I1:Tabell1.I137">13.8843817182279</text:p>
              </table:table-cell>
              <table:table-cell office:value-type="float" office:value="1.83">
                <text:p text:id="Tabell1.J1:Tabell1.J137">1.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8274342072905">
                <text:p>12.8274342072905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5626737346601">
                <text:p>12.562673734660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9533617069412">
                <text:p>11.9533617069412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8560706836453">
                <text:p>11.856070683645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3387993930649">
                <text:p>11.3387993930649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4942463011729">
                <text:p>10.4942463011729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4942463011729">
                <text:p>10.4942463011729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39118272298514">
                <text:p>9.39118272298514</text:p>
              </table:table-cell>
              <table:table-cell office:value-type="float" office:value="3.957">
                <text:p>3.9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207698814862">
                <text:p>9.3207698814862</text:p>
              </table:table-cell>
              <table:table-cell office:value-type="float" office:value="4.016">
                <text:p>4.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16646435705677">
                <text:p>9.16646435705677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11520582698217">
                <text:p>9.11520582698217</text:p>
              </table:table-cell>
              <table:table-cell office:value-type="float" office:value="4.196">
                <text:p>4.1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93181268120225">
                <text:p>8.93181268120225</text:p>
              </table:table-cell>
              <table:table-cell office:value-type="float" office:value="4.367">
                <text:p>4.3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90074645336573">
                <text:p>8.90074645336573</text:p>
              </table:table-cell>
              <table:table-cell office:value-type="float" office:value="4.397">
                <text:p>4.3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88123512452911">
                <text:p>8.88123512452911</text:p>
              </table:table-cell>
              <table:table-cell office:value-type="float" office:value="4.416">
                <text:p>4.4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85169621617133">
                <text:p>8.85169621617133</text:p>
              </table:table-cell>
              <table:table-cell office:value-type="float" office:value="4.445">
                <text:p>4.4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80243688948325">
                <text:p>8.80243688948325</text:p>
              </table:table-cell>
              <table:table-cell office:value-type="float" office:value="4.494">
                <text:p>4.4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74027467260006">
                <text:p>8.74027467260006</text:p>
              </table:table-cell>
              <table:table-cell office:value-type="float" office:value="4.557">
                <text:p>4.5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72955302790699">
                <text:p>8.72955302790699</text:p>
              </table:table-cell>
              <table:table-cell office:value-type="float" office:value="4.568">
                <text:p>4.5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70050798488516">
                <text:p>8.70050798488516</text:p>
              </table:table-cell>
              <table:table-cell office:value-type="float" office:value="4.598">
                <text:p>4.5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69665678604037">
                <text:p>8.69665678604037</text:p>
              </table:table-cell>
              <table:table-cell office:value-type="float" office:value="4.602">
                <text:p>4.6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6784319310703">
                <text:p>8.6784319310703</text:p>
              </table:table-cell>
              <table:table-cell office:value-type="float" office:value="4.621">
                <text:p>4.6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61505197127522">
                <text:p>8.61505197127522</text:p>
              </table:table-cell>
              <table:table-cell office:value-type="float" office:value="4.688">
                <text:p>4.6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58248061975705">
                <text:p>8.58248061975705</text:p>
              </table:table-cell>
              <table:table-cell office:value-type="float" office:value="4.723">
                <text:p>4.7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56955326798966">
                <text:p>8.56955326798966</text:p>
              </table:table-cell>
              <table:table-cell office:value-type="float" office:value="4.737">
                <text:p>4.7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54386969207785">
                <text:p>8.54386969207785</text:p>
              </table:table-cell>
              <table:table-cell office:value-type="float" office:value="4.765">
                <text:p>4.7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53930715219362">
                <text:p>8.53930715219362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53566228226987">
                <text:p>8.53566228226987</text:p>
              </table:table-cell>
              <table:table-cell office:value-type="float" office:value="4.774">
                <text:p>4.7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5274780487571">
                <text:p>8.5274780487571</text:p>
              </table:table-cell>
              <table:table-cell office:value-type="float" office:value="4.783">
                <text:p>4.7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52566246663094">
                <text:p>8.52566246663094</text:p>
              </table:table-cell>
              <table:table-cell office:value-type="float" office:value="4.785">
                <text:p>4.7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.52384802244409">
                <text:p>8.52384802244409</text:p>
              </table:table-cell>
              <table:table-cell office:value-type="float" office:value="4.787">
                <text:p>4.7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.50216302069416">
                <text:p>8.50216302069416</text:p>
              </table:table-cell>
              <table:table-cell office:value-type="float" office:value="4.811">
                <text:p>4.8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.49048460556311">
                <text:p>8.49048460556311</text:p>
              </table:table-cell>
              <table:table-cell office:value-type="float" office:value="4.824">
                <text:p>4.8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47171885774452">
                <text:p>8.47171885774452</text:p>
              </table:table-cell>
              <table:table-cell office:value-type="float" office:value="4.845">
                <text:p>4.8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46193779785029">
                <text:p>8.46193779785029</text:p>
              </table:table-cell>
              <table:table-cell office:value-type="float" office:value="4.856">
                <text:p>4.8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42664861027938">
                <text:p>8.42664861027938</text:p>
              </table:table-cell>
              <table:table-cell office:value-type="float" office:value="4.896">
                <text:p>4.8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42226786447185">
                <text:p>8.42226786447185</text:p>
              </table:table-cell>
              <table:table-cell office:value-type="float" office:value="4.901">
                <text:p>4.9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42226786447185">
                <text:p>8.42226786447185</text:p>
              </table:table-cell>
              <table:table-cell office:value-type="float" office:value="4.901">
                <text:p>4.9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41439939135572">
                <text:p>8.41439939135572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37968842320075">
                <text:p>8.3796884232007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37882604245198">
                <text:p>8.37882604245198</text:p>
              </table:table-cell>
              <table:table-cell office:value-type="float" office:value="4.951">
                <text:p>4.9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8314056118781">
                <text:p>8.38314056118781</text:p>
              </table:table-cell>
              <table:table-cell office:value-type="float" office:value="4.946">
                <text:p>4.9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3650633890053">
                <text:p>8.3650633890053</text:p>
              </table:table-cell>
              <table:table-cell office:value-type="float" office:value="4.967">
                <text:p>4.9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32670987678206">
                <text:p>8.32670987678206</text:p>
              </table:table-cell>
              <table:table-cell office:value-type="float" office:value="5.012">
                <text:p>5.0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29221255870775">
                <text:p>8.29221255870775</text:p>
              </table:table-cell>
              <table:table-cell office:value-type="float" office:value="5.053">
                <text:p>5.0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28803428827011">
                <text:p>8.28803428827011</text:p>
              </table:table-cell>
              <table:table-cell office:value-type="float" office:value="5.058">
                <text:p>5.0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24905908257874">
                <text:p>8.24905908257874</text:p>
              </table:table-cell>
              <table:table-cell office:value-type="float" office:value="5.105">
                <text:p>5.1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.23427464160266">
                <text:p>8.23427464160266</text:p>
              </table:table-cell>
              <table:table-cell office:value-type="float" office:value="5.123">
                <text:p>5.1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.21793860202122">
                <text:p>8.21793860202122</text:p>
              </table:table-cell>
              <table:table-cell office:value-type="float" office:value="5.143">
                <text:p>5.1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2081826439664">
                <text:p>8.2081826439664</text:p>
              </table:table-cell>
              <table:table-cell office:value-type="float" office:value="5.155">
                <text:p>5.1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20493822461879">
                <text:p>8.20493822461879</text:p>
              </table:table-cell>
              <table:table-cell office:value-type="float" office:value="5.159">
                <text:p>5.1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14479570076053">
                <text:p>8.14479570076053</text:p>
              </table:table-cell>
              <table:table-cell office:value-type="float" office:value="5.234">
                <text:p>5.2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12109936145986">
                <text:p>8.12109936145986</text:p>
              </table:table-cell>
              <table:table-cell office:value-type="float" office:value="5.264">
                <text:p>5.2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11167746510237">
                <text:p>8.11167746510237</text:p>
              </table:table-cell>
              <table:table-cell office:value-type="float" office:value="5.276">
                <text:p>5.2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.08904000977355">
                <text:p>8.08904000977355</text:p>
              </table:table-cell>
              <table:table-cell office:value-type="float" office:value="5.305">
                <text:p>5.3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08748564915507">
                <text:p>8.08748564915507</text:p>
              </table:table-cell>
              <table:table-cell office:value-type="float" office:value="5.307">
                <text:p>5.3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.0766296742905">
                <text:p>8.0766296742905</text:p>
              </table:table-cell>
              <table:table-cell office:value-type="float" office:value="5.321">
                <text:p>5.32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05965657028316">
                <text:p>8.05965657028316</text:p>
              </table:table-cell>
              <table:table-cell office:value-type="float" office:value="5.343">
                <text:p>5.3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05965657028316">
                <text:p>8.05965657028316</text:p>
              </table:table-cell>
              <table:table-cell office:value-type="float" office:value="5.343">
                <text:p>5.3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04661262527924">
                <text:p>8.04661262527924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.02678264311246">
                <text:p>8.02678264311246</text:p>
              </table:table-cell>
              <table:table-cell office:value-type="float" office:value="5.386">
                <text:p>5.3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.0010667388393">
                <text:p>8.0010667388393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9988093065647">
                <text:p>7.9988093065647</text:p>
              </table:table-cell>
              <table:table-cell office:value-type="float" office:value="5.423">
                <text:p>5.4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98380748466579">
                <text:p>7.98380748466579</text:p>
              </table:table-cell>
              <table:table-cell office:value-type="float" office:value="5.443">
                <text:p>5.4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98081703945895">
                <text:p>7.98081703945895</text:p>
              </table:table-cell>
              <table:table-cell office:value-type="float" office:value="5.447">
                <text:p>5.44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98006994280478">
                <text:p>7.98006994280478</text:p>
              </table:table-cell>
              <table:table-cell office:value-type="float" office:value="5.448">
                <text:p>5.4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97559167865187">
                <text:p>7.97559167865187</text:p>
              </table:table-cell>
              <table:table-cell office:value-type="float" office:value="5.454">
                <text:p>5.4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95183181419822">
                <text:p>7.95183181419822</text:p>
              </table:table-cell>
              <table:table-cell office:value-type="float" office:value="5.486">
                <text:p>5.48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.94887644650924">
                <text:p>7.94887644650924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94223866317354">
                <text:p>7.94223866317354</text:p>
              </table:table-cell>
              <table:table-cell office:value-type="float" office:value="5.499">
                <text:p>5.4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93267947022533">
                <text:p>7.93267947022533</text:p>
              </table:table-cell>
              <table:table-cell office:value-type="float" office:value="5.512">
                <text:p>5.5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9194993535979">
                <text:p>7.9194993535979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9122048384377">
                <text:p>7.9122048384377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86312069539298">
                <text:p>7.86312069539298</text:p>
              </table:table-cell>
              <table:table-cell office:value-type="float" office:value="5.608">
                <text:p>5.60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81421893038758">
                <text:p>7.81421893038758</text:p>
              </table:table-cell>
              <table:table-cell office:value-type="float" office:value="5.677">
                <text:p>5.67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80650534270948">
                <text:p>7.80650534270948</text:p>
              </table:table-cell>
              <table:table-cell office:value-type="float" office:value="5.688">
                <text:p>5.6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80790614811584">
                <text:p>7.80790614811584</text:p>
              </table:table-cell>
              <table:table-cell office:value-type="float" office:value="5.686">
                <text:p>5.6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9184135679069">
                <text:p>7.79184135679069</text:p>
              </table:table-cell>
              <table:table-cell office:value-type="float" office:value="5.709">
                <text:p>5.70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8627634060882">
                <text:p>7.78627634060882</text:p>
              </table:table-cell>
              <table:table-cell office:value-type="float" office:value="5.717">
                <text:p>5.7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77587335415534">
                <text:p>7.77587335415534</text:p>
              </table:table-cell>
              <table:table-cell office:value-type="float" office:value="5.732">
                <text:p>5.7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7696511418251">
                <text:p>7.7696511418251</text:p>
              </table:table-cell>
              <table:table-cell office:value-type="float" office:value="5.741">
                <text:p>5.7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.76482175005528">
                <text:p>7.76482175005528</text:p>
              </table:table-cell>
              <table:table-cell office:value-type="float" office:value="5.748">
                <text:p>5.7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.75862547936522">
                <text:p>7.75862547936522</text:p>
              </table:table-cell>
              <table:table-cell office:value-type="float" office:value="5.757">
                <text:p>5.7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75381619434272">
                <text:p>7.75381619434272</text:p>
              </table:table-cell>
              <table:table-cell office:value-type="float" office:value="5.764">
                <text:p>5.76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.73944075054053">
                <text:p>7.73944075054053</text:p>
              </table:table-cell>
              <table:table-cell office:value-type="float" office:value="5.785">
                <text:p>5.7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73330378430942">
                <text:p>7.73330378430942</text:p>
              </table:table-cell>
              <table:table-cell office:value-type="float" office:value="5.794">
                <text:p>5.7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72514337028179">
                <text:p>7.72514337028179</text:p>
              </table:table-cell>
              <table:table-cell office:value-type="float" office:value="5.806">
                <text:p>5.80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721072643958">
                <text:p>7.721072643958</text:p>
              </table:table-cell>
              <table:table-cell office:value-type="float" office:value="5.812">
                <text:p>5.8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7170082163604">
                <text:p>7.7170082163604</text:p>
              </table:table-cell>
              <table:table-cell office:value-type="float" office:value="5.818">
                <text:p>5.81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70889819249486">
                <text:p>7.70889819249486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69409465589823">
                <text:p>7.69409465589823</text:p>
              </table:table-cell>
              <table:table-cell office:value-type="float" office:value="5.852">
                <text:p>5.85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.68338077751969">
                <text:p>7.68338077751969</text:p>
              </table:table-cell>
              <table:table-cell office:value-type="float" office:value="5.868">
                <text:p>5.86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68204462360993">
                <text:p>7.68204462360993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66938512909065">
                <text:p>7.66938512909065</text:p>
              </table:table-cell>
              <table:table-cell office:value-type="float" office:value="5.889">
                <text:p>5.88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.61089110470166">
                <text:p>7.61089110470166</text:p>
              </table:table-cell>
              <table:table-cell office:value-type="float" office:value="5.978">
                <text:p>5.97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6037521829956">
                <text:p>7.6037521829956</text:p>
              </table:table-cell>
              <table:table-cell office:value-type="float" office:value="5.989">
                <text:p>5.9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60180861691749">
                <text:p>7.60180861691749</text:p>
              </table:table-cell>
              <table:table-cell office:value-type="float" office:value="5.992">
                <text:p>5.9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.59534059082861">
                <text:p>7.59534059082861</text:p>
              </table:table-cell>
              <table:table-cell office:value-type="float" office:value="6.002">
                <text:p>6.0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57667437253311">
                <text:p>7.57667437253311</text:p>
              </table:table-cell>
              <table:table-cell office:value-type="float" office:value="6.031">
                <text:p>6.0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.57218889339183">
                <text:p>7.57218889339183</text:p>
              </table:table-cell>
              <table:table-cell office:value-type="float" office:value="6.038">
                <text:p>6.0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.56387937715343">
                <text:p>7.56387937715343</text:p>
              </table:table-cell>
              <table:table-cell office:value-type="float" office:value="6.051">
                <text:p>6.0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.56069053605952">
                <text:p>7.56069053605952</text:p>
              </table:table-cell>
              <table:table-cell office:value-type="float" office:value="6.056">
                <text:p>6.05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.55241799970366">
                <text:p>7.55241799970366</text:p>
              </table:table-cell>
              <table:table-cell office:value-type="float" office:value="6.069">
                <text:p>6.06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.5479745579411">
                <text:p>7.5479745579411</text:p>
              </table:table-cell>
              <table:table-cell office:value-type="float" office:value="6.076">
                <text:p>6.07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.53911066875545">
                <text:p>7.53911066875545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.52461472402768">
                <text:p>7.52461472402768</text:p>
              </table:table-cell>
              <table:table-cell office:value-type="float" office:value="6.113">
                <text:p>6.1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.52147425335946">
                <text:p>7.52147425335946</text:p>
              </table:table-cell>
              <table:table-cell office:value-type="float" office:value="6.118">
                <text:p>6.1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.51645749985732">
                <text:p>7.51645749985732</text:p>
              </table:table-cell>
              <table:table-cell office:value-type="float" office:value="6.126">
                <text:p>6.12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.45517773460525">
                <text:p>7.45517773460525</text:p>
              </table:table-cell>
              <table:table-cell office:value-type="float" office:value="6.225">
                <text:p>6.2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.42296874944435">
                <text:p>7.42296874944435</text:p>
              </table:table-cell>
              <table:table-cell office:value-type="float" office:value="6.278">
                <text:p>6.27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.42176130564525">
                <text:p>7.42176130564525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.41693729252895">
                <text:p>7.41693729252895</text:p>
              </table:table-cell>
              <table:table-cell office:value-type="float" office:value="6.288">
                <text:p>6.28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.38580409497392">
                <text:p>7.38580409497392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.38580409497392">
                <text:p>7.38580409497392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.33631283735445">
                <text:p>7.33631283735445</text:p>
              </table:table-cell>
              <table:table-cell office:value-type="float" office:value="6.424">
                <text:p>6.4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.32757717449398">
                <text:p>7.32757717449398</text:p>
              </table:table-cell>
              <table:table-cell office:value-type="float" office:value="6.439">
                <text:p>6.43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.26330216995315">
                <text:p>7.26330216995315</text:p>
              </table:table-cell>
              <table:table-cell office:value-type="float" office:value="6.551">
                <text:p>6.55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.25820878439812">
                <text:p>7.25820878439812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.22340364525928">
                <text:p>7.22340364525928</text:p>
              </table:table-cell>
              <table:table-cell office:value-type="float" office:value="6.622">
                <text:p>6.6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.21894825669161">
                <text:p>7.21894825669161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.2078449805801">
                <text:p>7.2078449805801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.18030462429421">
                <text:p>7.18030462429421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.13849007843759">
                <text:p>7.13849007843759</text:p>
              </table:table-cell>
              <table:table-cell office:value-type="float" office:value="6.777">
                <text:p>6.7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.11651476143727">
                <text:p>7.11651476143727</text:p>
              </table:table-cell>
              <table:table-cell office:value-type="float" office:value="6.818">
                <text:p>6.8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.01005079255018">
                <text:p>7.01005079255018</text:p>
              </table:table-cell>
              <table:table-cell office:value-type="float" office:value="7.022">
                <text:p>7.0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98567251170864">
                <text:p>6.98567251170864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95056248571417">
                <text:p>6.95056248571417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94807438869146">
                <text:p>6.94807438869146</text:p>
              </table:table-cell>
              <table:table-cell office:value-type="float" office:value="7.145">
                <text:p>7.14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92087660647835">
                <text:p>6.9208766064783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88186776336285">
                <text:p>6.88186776336285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83210712356418">
                <text:p>6.83210712356418</text:p>
              </table:table-cell>
              <table:table-cell office:value-type="float" office:value="7.384">
                <text:p>7.38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80200458691944">
                <text:p>6.80200458691944</text:p>
              </table:table-cell>
              <table:table-cell office:value-type="float" office:value="7.448">
                <text:p>7.44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69293351092344">
                <text:p>6.69293351092344</text:p>
              </table:table-cell>
              <table:table-cell office:value-type="float" office:value="7.687">
                <text:p>7.68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40467149640725">
                <text:p>6.40467149640725</text:p>
              </table:table-cell>
              <table:table-cell office:value-type="float" office:value="8.377">
                <text:p>8.37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25043775026564">
                <text:p>6.25043775026564</text:p>
              </table:table-cell>
              <table:table-cell office:value-type="float" office:value="8.785">
                <text:p>8.7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21605990646074">
                <text:p>6.21605990646074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40678032938519">
                <text:p>5.40678032938519</text:p>
              </table:table-cell>
              <table:table-cell office:value-type="float" office:value="11.65">
                <text:p>11.6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ff950e" draw:fill-color="#ff95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8.998cm" chart:class="chart:line" chart:style-name="ch1">
        <chart:legend chart:legend-position="end" svg:x="5.974cm" svg:y="3.764cm" chart:style-name="ch2"/>
        <chart:plot-area chart:style-name="ch3" table:cell-range-address="Tabell1.T1:Tabell1.V137" svg:x="0.16cm" svg:y="0.179cm" svg:width="5.654cm" svg:height="8.46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1.T1:Tabell1.T137" chart:class="chart:line">
            <chart:data-point chart:repeated="137"/>
          </chart:series>
          <chart:series chart:style-name="ch7" chart:values-cell-range-address="Tabell1.U1:Tabell1.U137" chart:class="chart:line">
            <chart:data-point chart:repeated="137"/>
          </chart:series>
          <chart:series chart:style-name="ch8" chart:values-cell-range-address="Tabell1.V1:Tabell1.V137" chart:class="chart:line">
            <chart:data-point chart:repeated="1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T</text:p>
              </table:table-cell>
              <table:table-cell office:value-type="string">
                <text:p>Kolumn U</text:p>
              </table:table-cell>
              <table:table-cell office:value-type="string">
                <text:p>Kolumn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8213232618191">
                <text:p text:id="Tabell1.T1:Tabell1.T137">22.8213232618191</text:p>
              </table:table-cell>
              <table:table-cell office:value-type="float" office:value="1.83">
                <text:p text:id="Tabell1.U1:Tabell1.U137">1.83</text:p>
              </table:table-cell>
              <table:table-cell office:value-type="float" office:value="10.3091505807746">
                <text:p text:id="Tabell1.V1:Tabell1.V137">10.30915058077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5404966522434">
                <text:p>21.5404966522434</text:p>
              </table:table-cell>
              <table:table-cell office:value-type="float" office:value="2.14">
                <text:p>2.14</text:p>
              </table:table-cell>
              <table:table-cell office:value-type="float" office:value="10.5268381588899">
                <text:p>10.52683815888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52440983235">
                <text:p>18.52440983235</text:p>
              </table:table-cell>
              <table:table-cell office:value-type="float" office:value="2.23">
                <text:p>2.23</text:p>
              </table:table-cell>
              <table:table-cell office:value-type="float" office:value="9.25231766702828">
                <text:p>9.25231766702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5119411917904">
                <text:p>15.5119411917904</text:p>
              </table:table-cell>
              <table:table-cell office:value-type="float" office:value="2.46">
                <text:p>2.46</text:p>
              </table:table-cell>
              <table:table-cell office:value-type="float" office:value="8.15089648438787">
                <text:p>8.150896484387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.8001339627492">
                <text:p>22.8001339627492</text:p>
              </table:table-cell>
              <table:table-cell office:value-type="float" office:value="2.5">
                <text:p>2.5</text:p>
              </table:table-cell>
              <table:table-cell office:value-type="float" office:value="12.0383430284608">
                <text:p>12.03834302846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7495239693941">
                <text:p>13.7495239693941</text:p>
              </table:table-cell>
              <table:table-cell office:value-type="float" office:value="2.73">
                <text:p>2.73</text:p>
              </table:table-cell>
              <table:table-cell office:value-type="float" office:value="7.62089052564115">
                <text:p>7.620890525641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.48810858278376">
                <text:p>9.48810858278376</text:p>
              </table:table-cell>
              <table:table-cell office:value-type="float" office:value="3.18">
                <text:p>3.18</text:p>
              </table:table-cell>
              <table:table-cell office:value-type="float" office:value="5.70501105504291">
                <text:p>5.705011055042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.3379530578225">
                <text:p>19.3379530578225</text:p>
              </table:table-cell>
              <table:table-cell office:value-type="float" office:value="3.18">
                <text:p>3.18</text:p>
              </table:table-cell>
              <table:table-cell office:value-type="float" office:value="11.5298086598656">
                <text:p>11.52980865986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6483230797406">
                <text:p>17.6483230797406</text:p>
              </table:table-cell>
              <table:table-cell office:value-type="float" office:value="3.957">
                <text:p>3.957</text:p>
              </table:table-cell>
              <table:table-cell office:value-type="float" office:value="11.7469150023182">
                <text:p>11.74691500231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6483230797406">
                <text:p>17.6483230797406</text:p>
              </table:table-cell>
              <table:table-cell office:value-type="float" office:value="4.016">
                <text:p>4.016</text:p>
              </table:table-cell>
              <table:table-cell office:value-type="float" office:value="11.8341659003695">
                <text:p>11.83416590036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1494114902172">
                <text:p>17.1494114902172</text:p>
              </table:table-cell>
              <table:table-cell office:value-type="float" office:value="4.15">
                <text:p>4.15</text:p>
              </table:table-cell>
              <table:table-cell office:value-type="float" office:value="11.6929352722868">
                <text:p>11.69293527228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.1494114902172">
                <text:p>17.1494114902172</text:p>
              </table:table-cell>
              <table:table-cell office:value-type="float" office:value="4.196">
                <text:p>4.196</text:p>
              </table:table-cell>
              <table:table-cell office:value-type="float" office:value="11.7575609023198">
                <text:p>11.75756090231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.3466766262273">
                <text:p>16.3466766262273</text:p>
              </table:table-cell>
              <table:table-cell office:value-type="float" office:value="4.367">
                <text:p>4.367</text:p>
              </table:table-cell>
              <table:table-cell office:value-type="float" office:value="11.4384565528903">
                <text:p>11.43845655289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.3466766262273">
                <text:p>16.3466766262273</text:p>
              </table:table-cell>
              <table:table-cell office:value-type="float" office:value="4.397">
                <text:p>4.397</text:p>
              </table:table-cell>
              <table:table-cell office:value-type="float" office:value="11.4776787158287">
                <text:p>11.47767871582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.3466766262273">
                <text:p>16.3466766262273</text:p>
              </table:table-cell>
              <table:table-cell office:value-type="float" office:value="4.416">
                <text:p>4.416</text:p>
              </table:table-cell>
              <table:table-cell office:value-type="float" office:value="11.5024502441158">
                <text:p>11.50245024411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.8001339627492">
                <text:p>23.8001339627492</text:p>
              </table:table-cell>
              <table:table-cell office:value-type="float" office:value="4.445">
                <text:p>4.445</text:p>
              </table:table-cell>
              <table:table-cell office:value-type="float" office:value="16.7512827186946">
                <text:p>16.75128271869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.8001339627492">
                <text:p>23.8001339627492</text:p>
              </table:table-cell>
              <table:table-cell office:value-type="float" office:value="4.494">
                <text:p>4.494</text:p>
              </table:table-cell>
              <table:table-cell office:value-type="float" office:value="16.843359563855">
                <text:p>16.843359563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3466766262273">
                <text:p>16.3466766262273</text:p>
              </table:table-cell>
              <table:table-cell office:value-type="float" office:value="4.557">
                <text:p>4.557</text:p>
              </table:table-cell>
              <table:table-cell office:value-type="float" office:value="11.6846402365702">
                <text:p>11.68464023657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.9762252218049">
                <text:p>13.9762252218049</text:p>
              </table:table-cell>
              <table:table-cell office:value-type="float" office:value="4.568">
                <text:p>4.568</text:p>
              </table:table-cell>
              <table:table-cell office:value-type="float" office:value="10.0186464061274">
                <text:p>10.01864640612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.3466766262273">
                <text:p>16.3466766262273</text:p>
              </table:table-cell>
              <table:table-cell office:value-type="float" office:value="4.598">
                <text:p>4.598</text:p>
              </table:table-cell>
              <table:table-cell office:value-type="float" office:value="11.7370867478417">
                <text:p>11.73708674784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70295243083146">
                <text:p>7.70295243083146</text:p>
              </table:table-cell>
              <table:table-cell office:value-type="float" office:value="4.602">
                <text:p>4.602</text:p>
              </table:table-cell>
              <table:table-cell office:value-type="float" office:value="5.59308303104797">
                <text:p>5.593083031047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.4021939540772">
                <text:p>12.4021939540772</text:p>
              </table:table-cell>
              <table:table-cell office:value-type="float" office:value="4.621">
                <text:p>4.621</text:p>
              </table:table-cell>
              <table:table-cell office:value-type="float" office:value="8.95453104576588">
                <text:p>8.954531045765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.4021939540772">
                <text:p>12.4021939540772</text:p>
              </table:table-cell>
              <table:table-cell office:value-type="float" office:value="4.688">
                <text:p>4.688</text:p>
              </table:table-cell>
              <table:table-cell office:value-type="float" office:value="9.01921342169985">
                <text:p>9.019213421699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.8882700514498">
                <text:p>12.8882700514498</text:p>
              </table:table-cell>
              <table:table-cell office:value-type="float" office:value="4.723">
                <text:p>4.723</text:p>
              </table:table-cell>
              <table:table-cell office:value-type="float" office:value="9.40312783187631">
                <text:p>9.403127831876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.0149778107969">
                <text:p>12.0149778107969</text:p>
              </table:table-cell>
              <table:table-cell office:value-type="float" office:value="4.737">
                <text:p>4.737</text:p>
              </table:table-cell>
              <table:table-cell office:value-type="float" office:value="8.78675123108047">
                <text:p>8.786751231080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.8295177404344">
                <text:p>13.8295177404344</text:p>
              </table:table-cell>
              <table:table-cell office:value-type="float" office:value="4.765">
                <text:p>4.765</text:p>
              </table:table-cell>
              <table:table-cell office:value-type="float" office:value="10.1261994103062">
                <text:p>10.12619941030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.8295177404344">
                <text:p>13.8295177404344</text:p>
              </table:table-cell>
              <table:table-cell office:value-type="float" office:value="4.77">
                <text:p>4.77</text:p>
              </table:table-cell>
              <table:table-cell office:value-type="float" office:value="10.131510818702">
                <text:p>10.1315108187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.8882700514498">
                <text:p>12.8882700514498</text:p>
              </table:table-cell>
              <table:table-cell office:value-type="float" office:value="4.774">
                <text:p>4.774</text:p>
              </table:table-cell>
              <table:table-cell office:value-type="float" office:value="9.4537600428447">
                <text:p>9.45376004284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.7005010914057">
                <text:p>12.7005010914057</text:p>
              </table:table-cell>
              <table:table-cell office:value-type="float" office:value="4.783">
                <text:p>4.783</text:p>
              </table:table-cell>
              <table:table-cell office:value-type="float" office:value="9.32648746490399">
                <text:p>9.326487464903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.70295243083146">
                <text:p>7.70295243083146</text:p>
              </table:table-cell>
              <table:table-cell office:value-type="float" office:value="4.785">
                <text:p>4.785</text:p>
              </table:table-cell>
              <table:table-cell office:value-type="float" office:value="5.70320431780088">
                <text:p>5.703204317800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.8295177404344">
                <text:p>13.8295177404344</text:p>
              </table:table-cell>
              <table:table-cell office:value-type="float" office:value="4.787">
                <text:p>4.787</text:p>
              </table:table-cell>
              <table:table-cell office:value-type="float" office:value="10.149548816323">
                <text:p>10.1495488163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.3648000270013">
                <text:p>8.3648000270013</text:p>
              </table:table-cell>
              <table:table-cell office:value-type="float" office:value="4.811">
                <text:p>4.811</text:p>
              </table:table-cell>
              <table:table-cell office:value-type="float" office:value="6.20008623329766">
                <text:p>6.200086233297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.7005010914057">
                <text:p>12.7005010914057</text:p>
              </table:table-cell>
              <table:table-cell office:value-type="float" office:value="4.824">
                <text:p>4.824</text:p>
              </table:table-cell>
              <table:table-cell office:value-type="float" office:value="9.36637561291859">
                <text:p>9.3663756129185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3648000270013">
                <text:p>8.3648000270013</text:p>
              </table:table-cell>
              <table:table-cell office:value-type="float" office:value="4.845">
                <text:p>4.845</text:p>
              </table:table-cell>
              <table:table-cell office:value-type="float" office:value="6.22195609391492">
                <text:p>6.221956093914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.0742918120129">
                <text:p>13.0742918120129</text:p>
              </table:table-cell>
              <table:table-cell office:value-type="float" office:value="4.856">
                <text:p>4.856</text:p>
              </table:table-cell>
              <table:table-cell office:value-type="float" office:value="9.67054305221973">
                <text:p>9.670543052219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65625840699151">
                <text:p>8.65625840699151</text:p>
              </table:table-cell>
              <table:table-cell office:value-type="float" office:value="4.896">
                <text:p>4.896</text:p>
              </table:table-cell>
              <table:table-cell office:value-type="float" office:value="6.46848026032489">
                <text:p>6.468480260324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3648000270013">
                <text:p>8.3648000270013</text:p>
              </table:table-cell>
              <table:table-cell office:value-type="float" office:value="4.901">
                <text:p>4.901</text:p>
              </table:table-cell>
              <table:table-cell office:value-type="float" office:value="6.25781042870836">
                <text:p>6.257810428708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.0742918120129">
                <text:p>13.0742918120129</text:p>
              </table:table-cell>
              <table:table-cell office:value-type="float" office:value="4.901">
                <text:p>4.901</text:p>
              </table:table-cell>
              <table:table-cell office:value-type="float" office:value="9.71524763457078">
                <text:p>9.715247634570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.9762252218049">
                <text:p>13.9762252218049</text:p>
              </table:table-cell>
              <table:table-cell office:value-type="float" office:value="4.91">
                <text:p>4.91</text:p>
              </table:table-cell>
              <table:table-cell office:value-type="float" office:value="10.3869190627672">
                <text:p>10.38691906276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83756046068983">
                <text:p>8.83756046068983</text:p>
              </table:table-cell>
              <table:table-cell office:value-type="float" office:value="4.95">
                <text:p>4.95</text:p>
              </table:table-cell>
              <table:table-cell office:value-type="float" office:value="6.6378194320445">
                <text:p>6.63781943204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0149778107969">
                <text:p>12.0149778107969</text:p>
              </table:table-cell>
              <table:table-cell office:value-type="float" office:value="4.951">
                <text:p>4.951</text:p>
              </table:table-cell>
              <table:table-cell office:value-type="float" office:value="8.98303520504076">
                <text:p>8.983035205040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.9762252218049">
                <text:p>13.9762252218049</text:p>
              </table:table-cell>
              <table:table-cell office:value-type="float" office:value="4.946">
                <text:p>4.946</text:p>
              </table:table-cell>
              <table:table-cell office:value-type="float" office:value="10.4249278385082">
                <text:p>10.42492783850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3648000270013">
                <text:p>8.3648000270013</text:p>
              </table:table-cell>
              <table:table-cell office:value-type="float" office:value="4.967">
                <text:p>4.967</text:p>
              </table:table-cell>
              <table:table-cell office:value-type="float" office:value="6.2998053573071">
                <text:p>6.29980535730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.0149778107969">
                <text:p>12.0149778107969</text:p>
              </table:table-cell>
              <table:table-cell office:value-type="float" office:value="5.012">
                <text:p>5.012</text:p>
              </table:table-cell>
              <table:table-cell office:value-type="float" office:value="9.03820462852436">
                <text:p>9.038204628524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3648000270013">
                <text:p>8.3648000270013</text:p>
              </table:table-cell>
              <table:table-cell office:value-type="float" office:value="5.053">
                <text:p>5.053</text:p>
              </table:table-cell>
              <table:table-cell office:value-type="float" office:value="6.35410958520357">
                <text:p>6.354109585203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.0149778107969">
                <text:p>12.0149778107969</text:p>
              </table:table-cell>
              <table:table-cell office:value-type="float" office:value="5.058">
                <text:p>5.058</text:p>
              </table:table-cell>
              <table:table-cell office:value-type="float" office:value="9.07958609431374">
                <text:p>9.079586094313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.2394666565795">
                <text:p>23.2394666565795</text:p>
              </table:table-cell>
              <table:table-cell office:value-type="float" office:value="5.105">
                <text:p>5.105</text:p>
              </table:table-cell>
              <table:table-cell office:value-type="float" office:value="17.5317963518929">
                <text:p>17.53179635189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.31732986069918">
                <text:p>8.31732986069918</text:p>
              </table:table-cell>
              <table:table-cell office:value-type="float" office:value="5.123">
                <text:p>5.123</text:p>
              </table:table-cell>
              <table:table-cell office:value-type="float" office:value="6.36234003078498">
                <text:p>6.362340030784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3.2394666565795">
                <text:p>23.2394666565795</text:p>
              </table:table-cell>
              <table:table-cell office:value-type="float" office:value="5.143">
                <text:p>5.143</text:p>
              </table:table-cell>
              <table:table-cell office:value-type="float" office:value="17.5969259398937">
                <text:p>17.59692593989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.2394666565795">
                <text:p>23.2394666565795</text:p>
              </table:table-cell>
              <table:table-cell office:value-type="float" office:value="5.155">
                <text:p>5.155</text:p>
              </table:table-cell>
              <table:table-cell office:value-type="float" office:value="17.6174431554984">
                <text:p>17.61744315549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31732986069918">
                <text:p>8.31732986069918</text:p>
              </table:table-cell>
              <table:table-cell office:value-type="float" office:value="5.159">
                <text:p>5.159</text:p>
              </table:table-cell>
              <table:table-cell office:value-type="float" office:value="6.38465539948124">
                <text:p>6.384655399481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36657145494428">
                <text:p>8.36657145494428</text:p>
              </table:table-cell>
              <table:table-cell office:value-type="float" office:value="5.234">
                <text:p>5.234</text:p>
              </table:table-cell>
              <table:table-cell office:value-type="float" office:value="6.468255329803">
                <text:p>6.4682553298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3564364635165">
                <text:p>9.3564364635165</text:p>
              </table:table-cell>
              <table:table-cell office:value-type="float" office:value="5.264">
                <text:p>5.264</text:p>
              </table:table-cell>
              <table:table-cell office:value-type="float" office:value="7.23989931209486">
                <text:p>7.239899312094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36657145494428">
                <text:p>8.36657145494428</text:p>
              </table:table-cell>
              <table:table-cell office:value-type="float" office:value="5.276">
                <text:p>5.276</text:p>
              </table:table-cell>
              <table:table-cell office:value-type="float" office:value="6.49415558822915">
                <text:p>6.494155588229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.07764983259963">
                <text:p>7.07764983259963</text:p>
              </table:table-cell>
              <table:table-cell office:value-type="float" office:value="5.305">
                <text:p>5.305</text:p>
              </table:table-cell>
              <table:table-cell office:value-type="float" office:value="5.5274984993961">
                <text:p>5.527498499396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4304092485069">
                <text:p>8.4304092485069</text:p>
              </table:table-cell>
              <table:table-cell office:value-type="float" office:value="5.307">
                <text:p>5.307</text:p>
              </table:table-cell>
              <table:table-cell office:value-type="float" office:value="6.56197498461637">
                <text:p>6.561974984616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3564364635165">
                <text:p>9.3564364635165</text:p>
              </table:table-cell>
              <table:table-cell office:value-type="float" office:value="5.321">
                <text:p>5.321</text:p>
              </table:table-cell>
              <table:table-cell office:value-type="float" office:value="7.27899155484496">
                <text:p>7.278991554844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17240140684486">
                <text:p>8.17240140684486</text:p>
              </table:table-cell>
              <table:table-cell office:value-type="float" office:value="5.343">
                <text:p>5.343</text:p>
              </table:table-cell>
              <table:table-cell office:value-type="float" office:value="6.38642256555684">
                <text:p>6.386422565556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.78013733433296">
                <text:p>7.78013733433296</text:p>
              </table:table-cell>
              <table:table-cell office:value-type="float" office:value="5.343">
                <text:p>5.343</text:p>
              </table:table-cell>
              <table:table-cell office:value-type="float" office:value="6.08573946062635">
                <text:p>6.085739460626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4304092485069">
                <text:p>8.4304092485069</text:p>
              </table:table-cell>
              <table:table-cell office:value-type="float" office:value="5.36">
                <text:p>5.36</text:p>
              </table:table-cell>
              <table:table-cell office:value-type="float" office:value="6.59466018042401">
                <text:p>6.594660180424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.17240140684486">
                <text:p>8.17240140684486</text:p>
              </table:table-cell>
              <table:table-cell office:value-type="float" office:value="5.386">
                <text:p>5.386</text:p>
              </table:table-cell>
              <table:table-cell office:value-type="float" office:value="6.41206975447219">
                <text:p>6.412069754472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44839710345777">
                <text:p>7.44839710345777</text:p>
              </table:table-cell>
              <table:table-cell office:value-type="float" office:value="5.42">
                <text:p>5.42</text:p>
              </table:table-cell>
              <table:table-cell office:value-type="float" office:value="5.87331914775873">
                <text:p>5.873319147758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78013733433296">
                <text:p>7.78013733433296</text:p>
              </table:table-cell>
              <table:table-cell office:value-type="float" office:value="5.423">
                <text:p>5.423</text:p>
              </table:table-cell>
              <table:table-cell office:value-type="float" office:value="6.13113065052015">
                <text:p>6.131130650520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.1345877139001">
                <text:p>10.1345877139001</text:p>
              </table:table-cell>
              <table:table-cell office:value-type="float" office:value="5.443">
                <text:p>5.443</text:p>
              </table:table-cell>
              <table:table-cell office:value-type="float" office:value="7.96399918418973">
                <text:p>7.9639991841897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50117980673098">
                <text:p>5.50117980673098</text:p>
              </table:table-cell>
              <table:table-cell office:value-type="float" office:value="5.447">
                <text:p>5.447</text:p>
              </table:table-cell>
              <table:table-cell office:value-type="float" office:value="4.38086846089461">
                <text:p>4.380868460894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07261747654524">
                <text:p>3.07261747654524</text:p>
              </table:table-cell>
              <table:table-cell office:value-type="float" office:value="5.448">
                <text:p>5.448</text:p>
              </table:table-cell>
              <table:table-cell office:value-type="float" office:value="2.50149626826898">
                <text:p>2.501496268268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44230159715415">
                <text:p>9.44230159715415</text:p>
              </table:table-cell>
              <table:table-cell office:value-type="float" office:value="5.454">
                <text:p>5.454</text:p>
              </table:table-cell>
              <table:table-cell office:value-type="float" office:value="7.43589896001743">
                <text:p>7.4358989600174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1345877139001">
                <text:p>10.1345877139001</text:p>
              </table:table-cell>
              <table:table-cell office:value-type="float" office:value="5.486">
                <text:p>5.486</text:p>
              </table:table-cell>
              <table:table-cell office:value-type="float" office:value="7.99539531463643">
                <text:p>7.9953953146364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51903162608296">
                <text:p>5.51903162608296</text:p>
              </table:table-cell>
              <table:table-cell office:value-type="float" office:value="5.49">
                <text:p>5.49</text:p>
              </table:table-cell>
              <table:table-cell office:value-type="float" office:value="4.4119972733115">
                <text:p>4.41199727331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44230159715415">
                <text:p>9.44230159715415</text:p>
              </table:table-cell>
              <table:table-cell office:value-type="float" office:value="5.499">
                <text:p>5.499</text:p>
              </table:table-cell>
              <table:table-cell office:value-type="float" office:value="7.46651209465468">
                <text:p>7.4665120946546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07261747654524">
                <text:p>3.07261747654524</text:p>
              </table:table-cell>
              <table:table-cell office:value-type="float" office:value="5.512">
                <text:p>5.512</text:p>
              </table:table-cell>
              <table:table-cell office:value-type="float" office:value="2.51614644487554">
                <text:p>2.516146444875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63898305348646">
                <text:p>7.63898305348646</text:p>
              </table:table-cell>
              <table:table-cell office:value-type="float" office:value="5.53">
                <text:p>5.53</text:p>
              </table:table-cell>
              <table:table-cell office:value-type="float" office:value="6.08124470498418">
                <text:p>6.081244704984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99455997287417">
                <text:p>5.99455997287417</text:p>
              </table:table-cell>
              <table:table-cell office:value-type="float" office:value="5.54">
                <text:p>5.54</text:p>
              </table:table-cell>
              <table:table-cell office:value-type="float" office:value="4.80320966365566">
                <text:p>4.803209663655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99455997287417">
                <text:p>5.99455997287417</text:p>
              </table:table-cell>
              <table:table-cell office:value-type="float" office:value="5.608">
                <text:p>5.608</text:p>
              </table:table-cell>
              <table:table-cell office:value-type="float" office:value="4.83259794011739">
                <text:p>4.8325979401173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.4533464765246">
                <text:p>10.4533464765246</text:p>
              </table:table-cell>
              <table:table-cell office:value-type="float" office:value="5.677">
                <text:p>5.677</text:p>
              </table:table-cell>
              <table:table-cell office:value-type="float" office:value="8.38524809475307">
                <text:p>8.3852480947530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63898305348646">
                <text:p>7.63898305348646</text:p>
              </table:table-cell>
              <table:table-cell office:value-type="float" office:value="5.688">
                <text:p>5.688</text:p>
              </table:table-cell>
              <table:table-cell office:value-type="float" office:value="6.16750780375517">
                <text:p>6.167507803755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50117980673098">
                <text:p>5.50117980673098</text:p>
              </table:table-cell>
              <table:table-cell office:value-type="float" office:value="5.686">
                <text:p>5.686</text:p>
              </table:table-cell>
              <table:table-cell office:value-type="float" office:value="4.47594718548435">
                <text:p>4.475947185484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20835534901539">
                <text:p>6.20835534901539</text:p>
              </table:table-cell>
              <table:table-cell office:value-type="float" office:value="5.709">
                <text:p>5.709</text:p>
              </table:table-cell>
              <table:table-cell office:value-type="float" office:value="5.04532236134475">
                <text:p>5.045322361344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99455997287417">
                <text:p>5.99455997287417</text:p>
              </table:table-cell>
              <table:table-cell office:value-type="float" office:value="5.717">
                <text:p>5.717</text:p>
              </table:table-cell>
              <table:table-cell office:value-type="float" office:value="4.87933636645323">
                <text:p>4.879336366453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93651374247889">
                <text:p>5.93651374247889</text:p>
              </table:table-cell>
              <table:table-cell office:value-type="float" office:value="5.732">
                <text:p>5.732</text:p>
              </table:table-cell>
              <table:table-cell office:value-type="float" office:value="4.83964768585415">
                <text:p>4.839647685854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95394882709374">
                <text:p>8.95394882709374</text:p>
              </table:table-cell>
              <table:table-cell office:value-type="float" office:value="5.741">
                <text:p>5.741</text:p>
              </table:table-cell>
              <table:table-cell office:value-type="float" office:value="7.2410063630581">
                <text:p>7.24100636305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99455997287417">
                <text:p>5.99455997287417</text:p>
              </table:table-cell>
              <table:table-cell office:value-type="float" office:value="5.748">
                <text:p>5.748</text:p>
              </table:table-cell>
              <table:table-cell office:value-type="float" office:value="4.89254739786935">
                <text:p>4.892547397869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20835534901539">
                <text:p>6.20835534901539</text:p>
              </table:table-cell>
              <table:table-cell office:value-type="float" office:value="5.757">
                <text:p>5.757</text:p>
              </table:table-cell>
              <table:table-cell office:value-type="float" office:value="5.06648793874487">
                <text:p>5.066487938744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75678254195441">
                <text:p>8.75678254195441</text:p>
              </table:table-cell>
              <table:table-cell office:value-type="float" office:value="5.764">
                <text:p>5.764</text:p>
              </table:table-cell>
              <table:table-cell office:value-type="float" office:value="7.09852083781229">
                <text:p>7.098520837812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95394882709374">
                <text:p>8.95394882709374</text:p>
              </table:table-cell>
              <table:table-cell office:value-type="float" office:value="5.785">
                <text:p>5.785</text:p>
              </table:table-cell>
              <table:table-cell office:value-type="float" office:value="7.2687015510758">
                <text:p>7.268701551075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93651374247889">
                <text:p>5.93651374247889</text:p>
              </table:table-cell>
              <table:table-cell office:value-type="float" office:value="5.794">
                <text:p>5.794</text:p>
              </table:table-cell>
              <table:table-cell office:value-type="float" office:value="4.86575123809139">
                <text:p>4.865751238091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75678254195441">
                <text:p>8.75678254195441</text:p>
              </table:table-cell>
              <table:table-cell office:value-type="float" office:value="5.806">
                <text:p>5.806</text:p>
              </table:table-cell>
              <table:table-cell office:value-type="float" office:value="7.1243359611265">
                <text:p>7.12433596112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0444110835511">
                <text:p>10.0444110835511</text:p>
              </table:table-cell>
              <table:table-cell office:value-type="float" office:value="5.812">
                <text:p>5.812</text:p>
              </table:table-cell>
              <table:table-cell office:value-type="float" office:value="8.15743312737378">
                <text:p>8.157433127373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.25457707744165">
                <text:p>6.25457707744165</text:p>
              </table:table-cell>
              <table:table-cell office:value-type="float" office:value="5.818">
                <text:p>5.818</text:p>
              </table:table-cell>
              <table:table-cell office:value-type="float" office:value="5.13023077785105">
                <text:p>5.130230777851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93651374247889">
                <text:p>5.93651374247889</text:p>
              </table:table-cell>
              <table:table-cell office:value-type="float" office:value="5.83">
                <text:p>5.83</text:p>
              </table:table-cell>
              <table:table-cell office:value-type="float" office:value="4.88084407500854">
                <text:p>4.880844075008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4533464765246">
                <text:p>10.4533464765246</text:p>
              </table:table-cell>
              <table:table-cell office:value-type="float" office:value="5.852">
                <text:p>5.852</text:p>
              </table:table-cell>
              <table:table-cell office:value-type="float" office:value="8.51350956380542">
                <text:p>8.5135095638054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41423776548672">
                <text:p>4.41423776548672</text:p>
              </table:table-cell>
              <table:table-cell office:value-type="float" office:value="5.868">
                <text:p>5.868</text:p>
              </table:table-cell>
              <table:table-cell office:value-type="float" office:value="3.6738660239293">
                <text:p>3.67386602392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.45024910831936">
                <text:p>3.45024910831936</text:p>
              </table:table-cell>
              <table:table-cell office:value-type="float" office:value="5.87">
                <text:p>5.87</text:p>
              </table:table-cell>
              <table:table-cell office:value-type="float" office:value="2.89997875411887">
                <text:p>2.899978754118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.25457707744165">
                <text:p>6.25457707744165</text:p>
              </table:table-cell>
              <table:table-cell office:value-type="float" office:value="5.889">
                <text:p>5.889</text:p>
              </table:table-cell>
              <table:table-cell office:value-type="float" office:value="5.16143925532422">
                <text:p>5.161439255324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.20835534901539">
                <text:p>6.20835534901539</text:p>
              </table:table-cell>
              <table:table-cell office:value-type="float" office:value="5.978">
                <text:p>5.978</text:p>
              </table:table-cell>
              <table:table-cell office:value-type="float" office:value="5.16281845404521">
                <text:p>5.162818454045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61304731939207">
                <text:p>8.61304731939207</text:p>
              </table:table-cell>
              <table:table-cell office:value-type="float" office:value="5.989">
                <text:p>5.989</text:p>
              </table:table-cell>
              <table:table-cell office:value-type="float" office:value="7.11909305433971">
                <text:p>7.119093054339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95394882709374">
                <text:p>8.95394882709374</text:p>
              </table:table-cell>
              <table:table-cell office:value-type="float" office:value="5.992">
                <text:p>5.992</text:p>
              </table:table-cell>
              <table:table-cell office:value-type="float" office:value="7.39760363513543">
                <text:p>7.397603635135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.26245108973043">
                <text:p>2.26245108973043</text:p>
              </table:table-cell>
              <table:table-cell office:value-type="float" office:value="6.002">
                <text:p>6.002</text:p>
              </table:table-cell>
              <table:table-cell office:value-type="float" office:value="1.96740108251531">
                <text:p>1.9674010825153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.61304731939207">
                <text:p>8.61304731939207</text:p>
              </table:table-cell>
              <table:table-cell office:value-type="float" office:value="6.031">
                <text:p>6.031</text:p>
              </table:table-cell>
              <table:table-cell office:value-type="float" office:value="7.14401203279906">
                <text:p>7.1440120327990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.20835534901539">
                <text:p>6.20835534901539</text:p>
              </table:table-cell>
              <table:table-cell office:value-type="float" office:value="6.038">
                <text:p>6.038</text:p>
              </table:table-cell>
              <table:table-cell office:value-type="float" office:value="5.18866285943518">
                <text:p>5.188662859435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56062387454993">
                <text:p>3.56062387454993</text:p>
              </table:table-cell>
              <table:table-cell office:value-type="float" office:value="6.051">
                <text:p>6.051</text:p>
              </table:table-cell>
              <table:table-cell office:value-type="float" office:value="3.03438643050276">
                <text:p>3.0343864305027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.95394882709374">
                <text:p>8.95394882709374</text:p>
              </table:table-cell>
              <table:table-cell office:value-type="float" office:value="6.056">
                <text:p>6.056</text:p>
              </table:table-cell>
              <table:table-cell office:value-type="float" office:value="7.43700526475836">
                <text:p>7.4370052647583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.14870134688285">
                <text:p>7.14870134688285</text:p>
              </table:table-cell>
              <table:table-cell office:value-type="float" office:value="6.069">
                <text:p>6.069</text:p>
              </table:table-cell>
              <table:table-cell office:value-type="float" office:value="5.97018292265562">
                <text:p>5.9701829226556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.92234984102204">
                <text:p>7.92234984102204</text:p>
              </table:table-cell>
              <table:table-cell office:value-type="float" office:value="6.076">
                <text:p>6.076</text:p>
              </table:table-cell>
              <table:table-cell office:value-type="float" office:value="6.60602292154434">
                <text:p>6.6060229215443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56062387454993">
                <text:p>3.56062387454993</text:p>
              </table:table-cell>
              <table:table-cell office:value-type="float" office:value="6.09">
                <text:p>6.09</text:p>
              </table:table-cell>
              <table:table-cell office:value-type="float" office:value="3.04414936219937">
                <text:p>3.044149362199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.14870134688285">
                <text:p>7.14870134688285</text:p>
              </table:table-cell>
              <table:table-cell office:value-type="float" office:value="6.113">
                <text:p>6.113</text:p>
              </table:table-cell>
              <table:table-cell office:value-type="float" office:value="5.99178562881445">
                <text:p>5.9917856288144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.92234984102204">
                <text:p>7.92234984102204</text:p>
              </table:table-cell>
              <table:table-cell office:value-type="float" office:value="6.118">
                <text:p>6.118</text:p>
              </table:table-cell>
              <table:table-cell office:value-type="float" office:value="6.62881547777596">
                <text:p>6.6288154777759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45939248775923">
                <text:p>2.45939248775923</text:p>
              </table:table-cell>
              <table:table-cell office:value-type="float" office:value="6.126">
                <text:p>6.126</text:p>
              </table:table-cell>
              <table:table-cell office:value-type="float" office:value="2.14926564807707">
                <text:p>2.1492656480770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.26810972980848">
                <text:p>3.26810972980848</text:p>
              </table:table-cell>
              <table:table-cell office:value-type="float" office:value="6.225">
                <text:p>6.225</text:p>
              </table:table-cell>
              <table:table-cell office:value-type="float" office:value="2.83568320948115">
                <text:p>2.835683209481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11058971029925">
                <text:p>2.11058971029925</text:p>
              </table:table-cell>
              <table:table-cell office:value-type="float" office:value="6.278">
                <text:p>6.278</text:p>
              </table:table-cell>
              <table:table-cell office:value-type="float" office:value="1.88594625904516">
                <text:p>1.885946259045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73239375982297">
                <text:p>1.73239375982297</text:p>
              </table:table-cell>
              <table:table-cell office:value-type="float" office:value="6.28">
                <text:p>6.28</text:p>
              </table:table-cell>
              <table:table-cell office:value-type="float" office:value="1.57195371740136">
                <text:p>1.571953717401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7481880270062">
                <text:p>1.7481880270062</text:p>
              </table:table-cell>
              <table:table-cell office:value-type="float" office:value="6.288">
                <text:p>6.288</text:p>
              </table:table-cell>
              <table:table-cell office:value-type="float" office:value="1.58608854156806">
                <text:p>1.5860885415680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.26810972980848">
                <text:p>3.26810972980848</text:p>
              </table:table-cell>
              <table:table-cell office:value-type="float" office:value="6.34">
                <text:p>6.34</text:p>
              </table:table-cell>
              <table:table-cell office:value-type="float" office:value="2.86175639996025">
                <text:p>2.861756399960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45939248775923">
                <text:p>2.45939248775923</text:p>
              </table:table-cell>
              <table:table-cell office:value-type="float" office:value="6.34">
                <text:p>6.34</text:p>
              </table:table-cell>
              <table:table-cell office:value-type="float" office:value="2.18648362953794">
                <text:p>2.186483629537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6.424">
                <text:p>6.424</text:p>
              </table:table-cell>
              <table:table-cell office:value-type="float" office:value="0.639821975544861">
                <text:p>0.63982197554486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.37742282454411">
                <text:p>7.37742282454411</text:p>
              </table:table-cell>
              <table:table-cell office:value-type="float" office:value="6.439">
                <text:p>6.439</text:p>
              </table:table-cell>
              <table:table-cell office:value-type="float" office:value="6.34194443830049">
                <text:p>6.3419444383004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6.551">
                <text:p>6.551</text:p>
              </table:table-cell>
              <table:table-cell office:value-type="float" office:value="0.646115539173897">
                <text:p>0.64611553917389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57978359661681">
                <text:p>1.57978359661681</text:p>
              </table:table-cell>
              <table:table-cell office:value-type="float" office:value="6.56">
                <text:p>6.56</text:p>
              </table:table-cell>
              <table:table-cell office:value-type="float" office:value="1.47699475360931">
                <text:p>1.476994753609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11058971029925">
                <text:p>2.11058971029925</text:p>
              </table:table-cell>
              <table:table-cell office:value-type="float" office:value="6.622">
                <text:p>6.622</text:p>
              </table:table-cell>
              <table:table-cell office:value-type="float" office:value="1.93692696690662">
                <text:p>1.936926966906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.2476315851414">
                <text:p>6.2476315851414</text:p>
              </table:table-cell>
              <table:table-cell office:value-type="float" office:value="6.63">
                <text:p>6.63</text:p>
              </table:table-cell>
              <table:table-cell office:value-type="float" office:value="5.47061626646048">
                <text:p>5.4706162664604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6.65">
                <text:p>6.65</text:p>
              </table:table-cell>
              <table:table-cell office:value-type="float" office:value="0.393549733431645">
                <text:p>0.3935497334316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6.7">
                <text:p>6.7</text:p>
              </table:table-cell>
              <table:table-cell office:value-type="float" office:value="0.395026473079493">
                <text:p>0.3950264730794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823908740944319">
                <text:p>-0.823908740944319</text:p>
              </table:table-cell>
              <table:table-cell office:value-type="float" office:value="6.777">
                <text:p>6.777</text:p>
              </table:table-cell>
              <table:table-cell office:value-type="float" office:value="-0.573858308389889">
                <text:p>-0.57385830838988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6.818">
                <text:p>6.818</text:p>
              </table:table-cell>
              <table:table-cell office:value-type="float" office:value="0.659150953645494">
                <text:p>0.65915095364549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85949855818778">
                <text:p>4.85949855818778</text:p>
              </table:table-cell>
              <table:table-cell office:value-type="float" office:value="7.022">
                <text:p>7.022</text:p>
              </table:table-cell>
              <table:table-cell office:value-type="float" office:value="4.41018925337099">
                <text:p>4.4101892533709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1.49485002168009">
                <text:p>-1.49485002168009</text:p>
              </table:table-cell>
              <table:table-cell office:value-type="float" office:value="7.07">
                <text:p>7.07</text:p>
              </table:table-cell>
              <table:table-cell office:value-type="float" office:value="-1.17773767324908">
                <text:p>-1.1777376732490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.45593195564972">
                <text:p>-1.45593195564972</text:p>
              </table:table-cell>
              <table:table-cell office:value-type="float" office:value="7.14">
                <text:p>7.14</text:p>
              </table:table-cell>
              <table:table-cell office:value-type="float" office:value="-1.14906805931517">
                <text:p>-1.149068059315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.0668475109739">
                <text:p>4.0668475109739</text:p>
              </table:table-cell>
              <table:table-cell office:value-type="float" office:value="7.145">
                <text:p>7.145</text:p>
              </table:table-cell>
              <table:table-cell office:value-type="float" office:value="3.74602594978591">
                <text:p>3.7460259497859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.0668475109739">
                <text:p>4.0668475109739</text:p>
              </table:table-cell>
              <table:table-cell office:value-type="float" office:value="7.2">
                <text:p>7.2</text:p>
              </table:table-cell>
              <table:table-cell office:value-type="float" office:value="3.76041618452491">
                <text:p>3.760416184524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39794000867204">
                <text:p>1.39794000867204</text:p>
              </table:table-cell>
              <table:table-cell office:value-type="float" office:value="7.28">
                <text:p>7.28</text:p>
              </table:table-cell>
              <table:table-cell office:value-type="float" office:value="1.39323430095291">
                <text:p>1.3932343009529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2.74957999769111">
                <text:p>-2.74957999769111</text:p>
              </table:table-cell>
              <table:table-cell office:value-type="float" office:value="7.384">
                <text:p>7.384</text:p>
              </table:table-cell>
              <table:table-cell office:value-type="float" office:value="-2.33427219468629">
                <text:p>-2.3342721946862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283996656365201">
                <text:p>-0.283996656365201</text:p>
              </table:table-cell>
              <table:table-cell office:value-type="float" office:value="7.448">
                <text:p>7.448</text:p>
              </table:table-cell>
              <table:table-cell office:value-type="float" office:value="-0.112966399149565">
                <text:p>-0.11296639914956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3.7851561519523">
                <text:p>-3.7851561519523</text:p>
              </table:table-cell>
              <table:table-cell office:value-type="float" office:value="7.687">
                <text:p>7.687</text:p>
              </table:table-cell>
              <table:table-cell office:value-type="float" office:value="-3.33381843888022">
                <text:p>-3.333818438880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5.3767507096021">
                <text:p>-5.3767507096021</text:p>
              </table:table-cell>
              <table:table-cell office:value-type="float" office:value="8.377">
                <text:p>8.377</text:p>
              </table:table-cell>
              <table:table-cell office:value-type="float" office:value="-5.00784596378245">
                <text:p>-5.0078459637824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6.52287874528034">
                <text:p>-6.52287874528034</text:p>
              </table:table-cell>
              <table:table-cell office:value-type="float" office:value="8.785">
                <text:p>8.785</text:p>
              </table:table-cell>
              <table:table-cell office:value-type="float" office:value="-6.25487700204191">
                <text:p>-6.2548770020419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39794000867204">
                <text:p>1.39794000867204</text:p>
              </table:table-cell>
              <table:table-cell office:value-type="float" office:value="8.88">
                <text:p>8.88</text:p>
              </table:table-cell>
              <table:table-cell office:value-type="float" office:value="1.5387389646672">
                <text:p>1.538738964667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65321251377534">
                <text:p>1.65321251377534</text:p>
              </table:table-cell>
              <table:table-cell office:value-type="float" office:value="11.65">
                <text:p>11.65</text:p>
              </table:table-cell>
              <table:table-cell office:value-type="float" office:value="2.05140693776511">
                <text:p>2.0514069377651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legend chart:legend-position="end" svg:x="5.789cm" svg:y="3.192cm" chart:style-name="ch2"/>
        <chart:plot-area chart:style-name="ch3" table:cell-range-address="Tabell1.AB2:Tabell1.AB137" svg:x="0.16cm" svg:y="0.14cm" svg:width="5.469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1.AB2:Tabell1.AB137" chart:class="chart:line">
            <chart:data-point chart:repeated="1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9941281342479">
                <text:p text:id="Tabell1.AB2:Tabell1.AB137">5.99412813424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63348597966821">
                <text:p>5.633485979668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85909012477285">
                <text:p>4.859090124772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74242827345812">
                <text:p>4.742428273458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5340637108604">
                <text:p>4.153406371086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30007745319902">
                <text:p>3.300077453199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30007745319902">
                <text:p>3.300077453199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7330874980671">
                <text:p>2.373308749806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32090883503142">
                <text:p>2.320908835031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0878659206187">
                <text:p>2.208786592061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7235601215018">
                <text:p>2.172356012150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0452971562176">
                <text:p>2.04529715621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02427711015823">
                <text:p>2.024277110158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01114925827199">
                <text:p>2.011149258271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99138272579782">
                <text:p>1.991382725797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95870869814937">
                <text:p>1.958708698149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179887365811">
                <text:p>1.91798873658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91102299209873">
                <text:p>1.911022992098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9223749127559">
                <text:p>1.892237491275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8975592917001">
                <text:p>1.889755929170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8780419673383">
                <text:p>1.87804196733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83768173448704">
                <text:p>1.837681734487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81716718605908">
                <text:p>1.817167186059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80906760987749">
                <text:p>1.809067609877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930471546858">
                <text:p>1.79304715468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9021114301753">
                <text:p>1.790211143017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78794769213864">
                <text:p>1.787947692138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78287226610017">
                <text:p>1.782872266100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78174764192914">
                <text:p>1.781747641929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78062419520453">
                <text:p>1.780624195204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76723405127711">
                <text:p>1.767234051277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600507059625">
                <text:p>1.7600507059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7485487838482">
                <text:p>1.74854878384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74257368160014">
                <text:p>1.742573681600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2112920961589">
                <text:p>1.721129209615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1847946632766">
                <text:p>1.718479466327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71847946632766">
                <text:p>1.718479466327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71372696361624">
                <text:p>1.713726963616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69286634812136">
                <text:p>1.692866348121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69235024085073">
                <text:p>1.692350240850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9493339288067">
                <text:p>1.694933392880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8412792208683">
                <text:p>1.6841279220868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6135472401877">
                <text:p>1.661354724018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4104740920399">
                <text:p>1.641047409203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63859910800121">
                <text:p>1.638599108001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61587837073041">
                <text:p>1.615878370730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60731497981703">
                <text:p>1.607314979817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59788812016746">
                <text:p>1.597888120167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59227597361133">
                <text:p>1.592275973611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59041252657856">
                <text:p>1.5904125265785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55613215528478">
                <text:p>1.556132155284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54276203675149">
                <text:p>1.542762036751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53746729816194">
                <text:p>1.537467298161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5247954778084">
                <text:p>1.52479547780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52392795348692">
                <text:p>1.523927953486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51787815716792">
                <text:p>1.5178781571679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50845153851454">
                <text:p>1.508451538514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50845153851454">
                <text:p>1.508451538514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50123369874613">
                <text:p>1.501233698746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49030498386789">
                <text:p>1.490304983867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47621157543161">
                <text:p>1.476211575431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47497866615613">
                <text:p>1.474978666156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46680277138817">
                <text:p>1.466802771388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46517661822268">
                <text:p>1.465176618222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46477054750455">
                <text:p>1.464770547504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462338041557">
                <text:p>1.46233804155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44947718086005">
                <text:p>1.44947718086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44788277714194">
                <text:p>1.4478827771419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44430599439417">
                <text:p>1.444305994394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43916536107136">
                <text:p>1.439165361071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3209753229618">
                <text:p>1.432097532296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2819581921258">
                <text:p>1.4281958192125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0212565895025">
                <text:p>1.402125658950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7646977812006">
                <text:p>1.376469778120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7245171285328">
                <text:p>1.372451712853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7318082098414">
                <text:p>1.373180820984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648347095447">
                <text:p>1.36483470954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6195143267602">
                <text:p>1.3619514326760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5657246234392">
                <text:p>1.356572462343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5336198255097">
                <text:p>1.3533619825509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5087365171456">
                <text:p>1.350873651714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4768550970388">
                <text:p>1.347685509703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4521446813718">
                <text:p>1.345214468137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3784628358523">
                <text:p>1.337846283585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3470897209344">
                <text:p>1.334708972093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3054484503648">
                <text:p>1.330544845036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2847086097006">
                <text:p>1.3284708609700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2640223725686">
                <text:p>1.326402237256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2228099356687">
                <text:p>1.322280993566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1478035815076">
                <text:p>1.314780358150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30936959398768">
                <text:p>1.309369593987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308695847293">
                <text:p>1.3086958472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0232384599943">
                <text:p>1.302323845999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2731500676985">
                <text:p>1.273150067698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26961966655462">
                <text:p>1.2696196665546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26865964901827">
                <text:p>1.2686596490182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26546827571286">
                <text:p>1.265468275712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25628823951801">
                <text:p>1.2562882395180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25408891907781">
                <text:p>1.254088919077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25002138111939">
                <text:p>1.250021381119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24846277015514">
                <text:p>1.2484627701551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24442544071571">
                <text:p>1.2444254407157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24226046049064">
                <text:p>1.2422604604906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23794920669219">
                <text:p>1.2379492066921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23092012498408">
                <text:p>1.2309201249840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22940082598226">
                <text:p>1.2294008259822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22697641199107">
                <text:p>1.22697641199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1976189131896">
                <text:p>1.19761891318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18237794670984">
                <text:p>1.182377946709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18180912510275">
                <text:p>1.1818091251027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7953837349379">
                <text:p>1.179538373493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6495332728295">
                <text:p>1.1649533272829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6495332728295">
                <text:p>1.1649533272829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14201631963799">
                <text:p>1.1420163196379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13799925058145">
                <text:p>1.1379992505814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0873182261535">
                <text:p>1.1087318226153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10643426591435">
                <text:p>1.1064342659143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09081903431883">
                <text:p>1.0908190343188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08883080794745">
                <text:p>1.088830807947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08388646324513">
                <text:p>1.0838864632451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07168725735734">
                <text:p>1.0716872573573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05334072280324">
                <text:p>1.0533407228032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04378333256633">
                <text:p>1.0437833325663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98298318506149">
                <text:p>0.99829831850614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88072491047898">
                <text:p>0.98807249104789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73468135254085">
                <text:p>0.97346813525408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72438682811961">
                <text:p>0.97243868281196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61232862010882">
                <text:p>0.96123286201088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45311505956435">
                <text:p>0.94531150595643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25258277839136">
                <text:p>0.92525827783913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13265921981665">
                <text:p>0.91326592198166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870682127087738">
                <text:p>0.87068212708773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764554314958487">
                <text:p>0.76455431495848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711489783752492">
                <text:p>0.7114897837524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700006746223056">
                <text:p>0.7000067462230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464101315827055">
                <text:p>0.46410131582705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cm" svg:stroke-color="#ff950e" draw:fill-color="#ff950e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5cm" chart:class="chart:line" chart:style-name="ch1">
        <chart:legend chart:legend-position="end" svg:x="5.974cm" svg:y="3.217cm" chart:style-name="ch2"/>
        <chart:plot-area chart:style-name="ch3" table:cell-range-address="Tabell1.V1:Tabell1.V137" svg:x="0.16cm" svg:y="0.141cm" svg:width="5.654cm" svg:height="6.62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1.V1:Tabell1.V137" chart:class="chart:line">
            <chart:data-point chart:repeated="1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3091505807746">
                <text:p text:id="Tabell1.V1:Tabell1.V137">10.30915058077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5268381588899">
                <text:p>10.52683815888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25231766702828">
                <text:p>9.25231766702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15089648438787">
                <text:p>8.150896484387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0383430284608">
                <text:p>12.03834302846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62089052564115">
                <text:p>7.620890525641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70501105504291">
                <text:p>5.705011055042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5298086598656">
                <text:p>11.52980865986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7469150023182">
                <text:p>11.74691500231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8341659003695">
                <text:p>11.83416590036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6929352722868">
                <text:p>11.69293527228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7575609023198">
                <text:p>11.75756090231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4384565528903">
                <text:p>11.43845655289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4776787158287">
                <text:p>11.47767871582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.5024502441158">
                <text:p>11.50245024411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.7512827186946">
                <text:p>16.75128271869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843359563855">
                <text:p>16.8433595638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.6846402365702">
                <text:p>11.68464023657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0186464061274">
                <text:p>10.01864640612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7370867478417">
                <text:p>11.73708674784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9308303104797">
                <text:p>5.593083031047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95453104576588">
                <text:p>8.954531045765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01921342169985">
                <text:p>9.019213421699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40312783187631">
                <text:p>9.403127831876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78675123108047">
                <text:p>8.786751231080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1261994103062">
                <text:p>10.12619941030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131510818702">
                <text:p>10.1315108187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4537600428447">
                <text:p>9.45376004284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32648746490399">
                <text:p>9.326487464903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70320431780088">
                <text:p>5.703204317800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149548816323">
                <text:p>10.1495488163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0008623329766">
                <text:p>6.200086233297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36637561291859">
                <text:p>9.3663756129185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22195609391492">
                <text:p>6.221956093914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67054305221973">
                <text:p>9.670543052219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46848026032489">
                <text:p>6.468480260324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25781042870836">
                <text:p>6.257810428708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71524763457078">
                <text:p>9.715247634570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3869190627672">
                <text:p>10.38691906276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6378194320445">
                <text:p>6.63781943204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98303520504076">
                <text:p>8.983035205040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4249278385082">
                <text:p>10.42492783850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2998053573071">
                <text:p>6.29980535730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03820462852436">
                <text:p>9.038204628524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.35410958520357">
                <text:p>6.354109585203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07958609431374">
                <text:p>9.079586094313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7.5317963518929">
                <text:p>17.53179635189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36234003078498">
                <text:p>6.362340030784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.5969259398937">
                <text:p>17.59692593989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.6174431554984">
                <text:p>17.61744315549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38465539948124">
                <text:p>6.384655399481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468255329803">
                <text:p>6.4682553298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.23989931209486">
                <text:p>7.2398993120948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49415558822915">
                <text:p>6.494155588229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5274984993961">
                <text:p>5.527498499396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56197498461637">
                <text:p>6.561974984616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27899155484496">
                <text:p>7.278991554844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38642256555684">
                <text:p>6.386422565556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08573946062635">
                <text:p>6.085739460626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59466018042401">
                <text:p>6.594660180424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41206975447219">
                <text:p>6.412069754472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87331914775873">
                <text:p>5.873319147758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3113065052015">
                <text:p>6.131130650520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96399918418973">
                <text:p>7.9639991841897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38086846089461">
                <text:p>4.380868460894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50149626826898">
                <text:p>2.501496268268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43589896001743">
                <text:p>7.4358989600174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99539531463643">
                <text:p>7.9953953146364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4119972733115">
                <text:p>4.41199727331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46651209465468">
                <text:p>7.4665120946546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51614644487554">
                <text:p>2.516146444875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08124470498418">
                <text:p>6.081244704984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80320966365566">
                <text:p>4.803209663655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83259794011739">
                <text:p>4.8325979401173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38524809475307">
                <text:p>8.3852480947530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16750780375517">
                <text:p>6.167507803755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47594718548435">
                <text:p>4.475947185484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04532236134475">
                <text:p>5.045322361344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87933636645323">
                <text:p>4.879336366453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83964768585415">
                <text:p>4.839647685854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2410063630581">
                <text:p>7.24100636305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89254739786935">
                <text:p>4.892547397869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06648793874487">
                <text:p>5.066487938744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09852083781229">
                <text:p>7.098520837812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.2687015510758">
                <text:p>7.268701551075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86575123809139">
                <text:p>4.865751238091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1243359611265">
                <text:p>7.12433596112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15743312737378">
                <text:p>8.157433127373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13023077785105">
                <text:p>5.130230777851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88084407500854">
                <text:p>4.8808440750085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51350956380542">
                <text:p>8.5135095638054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6738660239293">
                <text:p>3.67386602392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89997875411887">
                <text:p>2.899978754118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16143925532422">
                <text:p>5.161439255324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16281845404521">
                <text:p>5.162818454045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11909305433971">
                <text:p>7.119093054339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39760363513543">
                <text:p>7.397603635135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6740108251531">
                <text:p>1.9674010825153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14401203279906">
                <text:p>7.1440120327990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18866285943518">
                <text:p>5.188662859435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03438643050276">
                <text:p>3.0343864305027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.43700526475836">
                <text:p>7.4370052647583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97018292265562">
                <text:p>5.9701829226556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.60602292154434">
                <text:p>6.6060229215443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04414936219937">
                <text:p>3.044149362199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99178562881445">
                <text:p>5.9917856288144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.62881547777596">
                <text:p>6.6288154777759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14926564807707">
                <text:p>2.1492656480770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83568320948115">
                <text:p>2.835683209481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88594625904516">
                <text:p>1.885946259045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57195371740136">
                <text:p>1.5719537174013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58608854156806">
                <text:p>1.5860885415680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86175639996025">
                <text:p>2.861756399960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18648362953794">
                <text:p>2.186483629537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639821975544861">
                <text:p>0.63982197554486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.34194443830049">
                <text:p>6.3419444383004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646115539173897">
                <text:p>0.64611553917389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47699475360931">
                <text:p>1.4769947536093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93692696690662">
                <text:p>1.936926966906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47061626646048">
                <text:p>5.4706162664604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93549733431645">
                <text:p>0.3935497334316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95026473079493">
                <text:p>0.39502647307949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573858308389889">
                <text:p>-0.57385830838988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659150953645494">
                <text:p>0.65915095364549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41018925337099">
                <text:p>4.4101892533709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1.17773767324908">
                <text:p>-1.1777376732490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.14906805931517">
                <text:p>-1.149068059315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74602594978591">
                <text:p>3.7460259497859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76041618452491">
                <text:p>3.760416184524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39323430095291">
                <text:p>1.3932343009529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2.33427219468629">
                <text:p>-2.3342721946862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112966399149565">
                <text:p>-0.11296639914956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3.33381843888022">
                <text:p>-3.333818438880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5.00784596378245">
                <text:p>-5.0078459637824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6.25487700204191">
                <text:p>-6.2548770020419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5387389646672">
                <text:p>1.538738964667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05140693776511">
                <text:p>2.0514069377651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053cm" svg:y="3.192cm" chart:style-name="ch2"/>
        <chart:plot-area chart:style-name="ch3" table:cell-range-address="Tabell1.I1:Tabell1.J137" svg:x="0.16cm" svg:y="0.14cm" svg:width="5.73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1.J1:Tabell1.J137" chart:class="chart:scatter">
            <chart:domain table:cell-range-address="Tabell1.I1:Tabell1.I137"/>
            <chart:data-point chart:repeated="1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I</text:p>
              </table:table-cell>
              <table:table-cell office:value-type="string">
                <text:p>K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.8843817182279">
                <text:p text:id="Tabell1.I1:Tabell1.I137">13.8843817182279</text:p>
              </table:table-cell>
              <table:table-cell office:value-type="float" office:value="1.83">
                <text:p text:id="Tabell1.J1:Tabell1.J137">1.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8274342072905">
                <text:p>12.8274342072905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5626737346601">
                <text:p>12.562673734660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9533617069412">
                <text:p>11.9533617069412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8560706836453">
                <text:p>11.856070683645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3387993930649">
                <text:p>11.3387993930649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4942463011729">
                <text:p>10.4942463011729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4942463011729">
                <text:p>10.4942463011729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39118272298514">
                <text:p>9.39118272298514</text:p>
              </table:table-cell>
              <table:table-cell office:value-type="float" office:value="3.957">
                <text:p>3.9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207698814862">
                <text:p>9.3207698814862</text:p>
              </table:table-cell>
              <table:table-cell office:value-type="float" office:value="4.016">
                <text:p>4.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16646435705677">
                <text:p>9.16646435705677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.11520582698217">
                <text:p>9.11520582698217</text:p>
              </table:table-cell>
              <table:table-cell office:value-type="float" office:value="4.196">
                <text:p>4.1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93181268120225">
                <text:p>8.93181268120225</text:p>
              </table:table-cell>
              <table:table-cell office:value-type="float" office:value="4.367">
                <text:p>4.3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90074645336573">
                <text:p>8.90074645336573</text:p>
              </table:table-cell>
              <table:table-cell office:value-type="float" office:value="4.397">
                <text:p>4.3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88123512452911">
                <text:p>8.88123512452911</text:p>
              </table:table-cell>
              <table:table-cell office:value-type="float" office:value="4.416">
                <text:p>4.4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85169621617133">
                <text:p>8.85169621617133</text:p>
              </table:table-cell>
              <table:table-cell office:value-type="float" office:value="4.445">
                <text:p>4.4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80243688948325">
                <text:p>8.80243688948325</text:p>
              </table:table-cell>
              <table:table-cell office:value-type="float" office:value="4.494">
                <text:p>4.4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74027467260006">
                <text:p>8.74027467260006</text:p>
              </table:table-cell>
              <table:table-cell office:value-type="float" office:value="4.557">
                <text:p>4.5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72955302790699">
                <text:p>8.72955302790699</text:p>
              </table:table-cell>
              <table:table-cell office:value-type="float" office:value="4.568">
                <text:p>4.5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70050798488516">
                <text:p>8.70050798488516</text:p>
              </table:table-cell>
              <table:table-cell office:value-type="float" office:value="4.598">
                <text:p>4.5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69665678604037">
                <text:p>8.69665678604037</text:p>
              </table:table-cell>
              <table:table-cell office:value-type="float" office:value="4.602">
                <text:p>4.6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6784319310703">
                <text:p>8.6784319310703</text:p>
              </table:table-cell>
              <table:table-cell office:value-type="float" office:value="4.621">
                <text:p>4.6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61505197127522">
                <text:p>8.61505197127522</text:p>
              </table:table-cell>
              <table:table-cell office:value-type="float" office:value="4.688">
                <text:p>4.6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58248061975705">
                <text:p>8.58248061975705</text:p>
              </table:table-cell>
              <table:table-cell office:value-type="float" office:value="4.723">
                <text:p>4.7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56955326798966">
                <text:p>8.56955326798966</text:p>
              </table:table-cell>
              <table:table-cell office:value-type="float" office:value="4.737">
                <text:p>4.7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54386969207785">
                <text:p>8.54386969207785</text:p>
              </table:table-cell>
              <table:table-cell office:value-type="float" office:value="4.765">
                <text:p>4.7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53930715219362">
                <text:p>8.53930715219362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53566228226987">
                <text:p>8.53566228226987</text:p>
              </table:table-cell>
              <table:table-cell office:value-type="float" office:value="4.774">
                <text:p>4.7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5274780487571">
                <text:p>8.5274780487571</text:p>
              </table:table-cell>
              <table:table-cell office:value-type="float" office:value="4.783">
                <text:p>4.7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52566246663094">
                <text:p>8.52566246663094</text:p>
              </table:table-cell>
              <table:table-cell office:value-type="float" office:value="4.785">
                <text:p>4.7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.52384802244409">
                <text:p>8.52384802244409</text:p>
              </table:table-cell>
              <table:table-cell office:value-type="float" office:value="4.787">
                <text:p>4.7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.50216302069416">
                <text:p>8.50216302069416</text:p>
              </table:table-cell>
              <table:table-cell office:value-type="float" office:value="4.811">
                <text:p>4.81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.49048460556311">
                <text:p>8.49048460556311</text:p>
              </table:table-cell>
              <table:table-cell office:value-type="float" office:value="4.824">
                <text:p>4.8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47171885774452">
                <text:p>8.47171885774452</text:p>
              </table:table-cell>
              <table:table-cell office:value-type="float" office:value="4.845">
                <text:p>4.8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46193779785029">
                <text:p>8.46193779785029</text:p>
              </table:table-cell>
              <table:table-cell office:value-type="float" office:value="4.856">
                <text:p>4.8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42664861027938">
                <text:p>8.42664861027938</text:p>
              </table:table-cell>
              <table:table-cell office:value-type="float" office:value="4.896">
                <text:p>4.8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42226786447185">
                <text:p>8.42226786447185</text:p>
              </table:table-cell>
              <table:table-cell office:value-type="float" office:value="4.901">
                <text:p>4.9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42226786447185">
                <text:p>8.42226786447185</text:p>
              </table:table-cell>
              <table:table-cell office:value-type="float" office:value="4.901">
                <text:p>4.9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41439939135572">
                <text:p>8.41439939135572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37968842320075">
                <text:p>8.3796884232007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37882604245198">
                <text:p>8.37882604245198</text:p>
              </table:table-cell>
              <table:table-cell office:value-type="float" office:value="4.951">
                <text:p>4.9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8314056118781">
                <text:p>8.38314056118781</text:p>
              </table:table-cell>
              <table:table-cell office:value-type="float" office:value="4.946">
                <text:p>4.9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3650633890053">
                <text:p>8.3650633890053</text:p>
              </table:table-cell>
              <table:table-cell office:value-type="float" office:value="4.967">
                <text:p>4.9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32670987678206">
                <text:p>8.32670987678206</text:p>
              </table:table-cell>
              <table:table-cell office:value-type="float" office:value="5.012">
                <text:p>5.0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29221255870775">
                <text:p>8.29221255870775</text:p>
              </table:table-cell>
              <table:table-cell office:value-type="float" office:value="5.053">
                <text:p>5.0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28803428827011">
                <text:p>8.28803428827011</text:p>
              </table:table-cell>
              <table:table-cell office:value-type="float" office:value="5.058">
                <text:p>5.0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24905908257874">
                <text:p>8.24905908257874</text:p>
              </table:table-cell>
              <table:table-cell office:value-type="float" office:value="5.105">
                <text:p>5.1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.23427464160266">
                <text:p>8.23427464160266</text:p>
              </table:table-cell>
              <table:table-cell office:value-type="float" office:value="5.123">
                <text:p>5.1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.21793860202122">
                <text:p>8.21793860202122</text:p>
              </table:table-cell>
              <table:table-cell office:value-type="float" office:value="5.143">
                <text:p>5.1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2081826439664">
                <text:p>8.2081826439664</text:p>
              </table:table-cell>
              <table:table-cell office:value-type="float" office:value="5.155">
                <text:p>5.1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.20493822461879">
                <text:p>8.20493822461879</text:p>
              </table:table-cell>
              <table:table-cell office:value-type="float" office:value="5.159">
                <text:p>5.1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.14479570076053">
                <text:p>8.14479570076053</text:p>
              </table:table-cell>
              <table:table-cell office:value-type="float" office:value="5.234">
                <text:p>5.2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.12109936145986">
                <text:p>8.12109936145986</text:p>
              </table:table-cell>
              <table:table-cell office:value-type="float" office:value="5.264">
                <text:p>5.2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.11167746510237">
                <text:p>8.11167746510237</text:p>
              </table:table-cell>
              <table:table-cell office:value-type="float" office:value="5.276">
                <text:p>5.2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.08904000977355">
                <text:p>8.08904000977355</text:p>
              </table:table-cell>
              <table:table-cell office:value-type="float" office:value="5.305">
                <text:p>5.3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08748564915507">
                <text:p>8.08748564915507</text:p>
              </table:table-cell>
              <table:table-cell office:value-type="float" office:value="5.307">
                <text:p>5.3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.0766296742905">
                <text:p>8.0766296742905</text:p>
              </table:table-cell>
              <table:table-cell office:value-type="float" office:value="5.321">
                <text:p>5.32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.05965657028316">
                <text:p>8.05965657028316</text:p>
              </table:table-cell>
              <table:table-cell office:value-type="float" office:value="5.343">
                <text:p>5.3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05965657028316">
                <text:p>8.05965657028316</text:p>
              </table:table-cell>
              <table:table-cell office:value-type="float" office:value="5.343">
                <text:p>5.3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04661262527924">
                <text:p>8.04661262527924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.02678264311246">
                <text:p>8.02678264311246</text:p>
              </table:table-cell>
              <table:table-cell office:value-type="float" office:value="5.386">
                <text:p>5.3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.0010667388393">
                <text:p>8.0010667388393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9988093065647">
                <text:p>7.9988093065647</text:p>
              </table:table-cell>
              <table:table-cell office:value-type="float" office:value="5.423">
                <text:p>5.4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98380748466579">
                <text:p>7.98380748466579</text:p>
              </table:table-cell>
              <table:table-cell office:value-type="float" office:value="5.443">
                <text:p>5.4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98081703945895">
                <text:p>7.98081703945895</text:p>
              </table:table-cell>
              <table:table-cell office:value-type="float" office:value="5.447">
                <text:p>5.44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98006994280478">
                <text:p>7.98006994280478</text:p>
              </table:table-cell>
              <table:table-cell office:value-type="float" office:value="5.448">
                <text:p>5.4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97559167865187">
                <text:p>7.97559167865187</text:p>
              </table:table-cell>
              <table:table-cell office:value-type="float" office:value="5.454">
                <text:p>5.4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95183181419822">
                <text:p>7.95183181419822</text:p>
              </table:table-cell>
              <table:table-cell office:value-type="float" office:value="5.486">
                <text:p>5.48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.94887644650924">
                <text:p>7.94887644650924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94223866317354">
                <text:p>7.94223866317354</text:p>
              </table:table-cell>
              <table:table-cell office:value-type="float" office:value="5.499">
                <text:p>5.4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93267947022533">
                <text:p>7.93267947022533</text:p>
              </table:table-cell>
              <table:table-cell office:value-type="float" office:value="5.512">
                <text:p>5.5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9194993535979">
                <text:p>7.9194993535979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9122048384377">
                <text:p>7.9122048384377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86312069539298">
                <text:p>7.86312069539298</text:p>
              </table:table-cell>
              <table:table-cell office:value-type="float" office:value="5.608">
                <text:p>5.60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81421893038758">
                <text:p>7.81421893038758</text:p>
              </table:table-cell>
              <table:table-cell office:value-type="float" office:value="5.677">
                <text:p>5.67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80650534270948">
                <text:p>7.80650534270948</text:p>
              </table:table-cell>
              <table:table-cell office:value-type="float" office:value="5.688">
                <text:p>5.6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80790614811584">
                <text:p>7.80790614811584</text:p>
              </table:table-cell>
              <table:table-cell office:value-type="float" office:value="5.686">
                <text:p>5.6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9184135679069">
                <text:p>7.79184135679069</text:p>
              </table:table-cell>
              <table:table-cell office:value-type="float" office:value="5.709">
                <text:p>5.70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8627634060882">
                <text:p>7.78627634060882</text:p>
              </table:table-cell>
              <table:table-cell office:value-type="float" office:value="5.717">
                <text:p>5.7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77587335415534">
                <text:p>7.77587335415534</text:p>
              </table:table-cell>
              <table:table-cell office:value-type="float" office:value="5.732">
                <text:p>5.7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7696511418251">
                <text:p>7.7696511418251</text:p>
              </table:table-cell>
              <table:table-cell office:value-type="float" office:value="5.741">
                <text:p>5.7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.76482175005528">
                <text:p>7.76482175005528</text:p>
              </table:table-cell>
              <table:table-cell office:value-type="float" office:value="5.748">
                <text:p>5.7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.75862547936522">
                <text:p>7.75862547936522</text:p>
              </table:table-cell>
              <table:table-cell office:value-type="float" office:value="5.757">
                <text:p>5.7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75381619434272">
                <text:p>7.75381619434272</text:p>
              </table:table-cell>
              <table:table-cell office:value-type="float" office:value="5.764">
                <text:p>5.76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.73944075054053">
                <text:p>7.73944075054053</text:p>
              </table:table-cell>
              <table:table-cell office:value-type="float" office:value="5.785">
                <text:p>5.7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73330378430942">
                <text:p>7.73330378430942</text:p>
              </table:table-cell>
              <table:table-cell office:value-type="float" office:value="5.794">
                <text:p>5.7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72514337028179">
                <text:p>7.72514337028179</text:p>
              </table:table-cell>
              <table:table-cell office:value-type="float" office:value="5.806">
                <text:p>5.80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721072643958">
                <text:p>7.721072643958</text:p>
              </table:table-cell>
              <table:table-cell office:value-type="float" office:value="5.812">
                <text:p>5.8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7170082163604">
                <text:p>7.7170082163604</text:p>
              </table:table-cell>
              <table:table-cell office:value-type="float" office:value="5.818">
                <text:p>5.81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70889819249486">
                <text:p>7.70889819249486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69409465589823">
                <text:p>7.69409465589823</text:p>
              </table:table-cell>
              <table:table-cell office:value-type="float" office:value="5.852">
                <text:p>5.85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.68338077751969">
                <text:p>7.68338077751969</text:p>
              </table:table-cell>
              <table:table-cell office:value-type="float" office:value="5.868">
                <text:p>5.86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68204462360993">
                <text:p>7.68204462360993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66938512909065">
                <text:p>7.66938512909065</text:p>
              </table:table-cell>
              <table:table-cell office:value-type="float" office:value="5.889">
                <text:p>5.88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.61089110470166">
                <text:p>7.61089110470166</text:p>
              </table:table-cell>
              <table:table-cell office:value-type="float" office:value="5.978">
                <text:p>5.97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6037521829956">
                <text:p>7.6037521829956</text:p>
              </table:table-cell>
              <table:table-cell office:value-type="float" office:value="5.989">
                <text:p>5.9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60180861691749">
                <text:p>7.60180861691749</text:p>
              </table:table-cell>
              <table:table-cell office:value-type="float" office:value="5.992">
                <text:p>5.9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.59534059082861">
                <text:p>7.59534059082861</text:p>
              </table:table-cell>
              <table:table-cell office:value-type="float" office:value="6.002">
                <text:p>6.0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57667437253311">
                <text:p>7.57667437253311</text:p>
              </table:table-cell>
              <table:table-cell office:value-type="float" office:value="6.031">
                <text:p>6.0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.57218889339183">
                <text:p>7.57218889339183</text:p>
              </table:table-cell>
              <table:table-cell office:value-type="float" office:value="6.038">
                <text:p>6.0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.56387937715343">
                <text:p>7.56387937715343</text:p>
              </table:table-cell>
              <table:table-cell office:value-type="float" office:value="6.051">
                <text:p>6.0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.56069053605952">
                <text:p>7.56069053605952</text:p>
              </table:table-cell>
              <table:table-cell office:value-type="float" office:value="6.056">
                <text:p>6.05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.55241799970366">
                <text:p>7.55241799970366</text:p>
              </table:table-cell>
              <table:table-cell office:value-type="float" office:value="6.069">
                <text:p>6.06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.5479745579411">
                <text:p>7.5479745579411</text:p>
              </table:table-cell>
              <table:table-cell office:value-type="float" office:value="6.076">
                <text:p>6.07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.53911066875545">
                <text:p>7.53911066875545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.52461472402768">
                <text:p>7.52461472402768</text:p>
              </table:table-cell>
              <table:table-cell office:value-type="float" office:value="6.113">
                <text:p>6.1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.52147425335946">
                <text:p>7.52147425335946</text:p>
              </table:table-cell>
              <table:table-cell office:value-type="float" office:value="6.118">
                <text:p>6.1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.51645749985732">
                <text:p>7.51645749985732</text:p>
              </table:table-cell>
              <table:table-cell office:value-type="float" office:value="6.126">
                <text:p>6.12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.45517773460525">
                <text:p>7.45517773460525</text:p>
              </table:table-cell>
              <table:table-cell office:value-type="float" office:value="6.225">
                <text:p>6.2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.42296874944435">
                <text:p>7.42296874944435</text:p>
              </table:table-cell>
              <table:table-cell office:value-type="float" office:value="6.278">
                <text:p>6.27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.42176130564525">
                <text:p>7.42176130564525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.41693729252895">
                <text:p>7.41693729252895</text:p>
              </table:table-cell>
              <table:table-cell office:value-type="float" office:value="6.288">
                <text:p>6.28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.38580409497392">
                <text:p>7.38580409497392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.38580409497392">
                <text:p>7.38580409497392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.33631283735445">
                <text:p>7.33631283735445</text:p>
              </table:table-cell>
              <table:table-cell office:value-type="float" office:value="6.424">
                <text:p>6.4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.32757717449398">
                <text:p>7.32757717449398</text:p>
              </table:table-cell>
              <table:table-cell office:value-type="float" office:value="6.439">
                <text:p>6.43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.26330216995315">
                <text:p>7.26330216995315</text:p>
              </table:table-cell>
              <table:table-cell office:value-type="float" office:value="6.551">
                <text:p>6.55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.25820878439812">
                <text:p>7.25820878439812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.22340364525928">
                <text:p>7.22340364525928</text:p>
              </table:table-cell>
              <table:table-cell office:value-type="float" office:value="6.622">
                <text:p>6.6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.21894825669161">
                <text:p>7.21894825669161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.2078449805801">
                <text:p>7.2078449805801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.18030462429421">
                <text:p>7.18030462429421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.13849007843759">
                <text:p>7.13849007843759</text:p>
              </table:table-cell>
              <table:table-cell office:value-type="float" office:value="6.777">
                <text:p>6.7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.11651476143727">
                <text:p>7.11651476143727</text:p>
              </table:table-cell>
              <table:table-cell office:value-type="float" office:value="6.818">
                <text:p>6.8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.01005079255018">
                <text:p>7.01005079255018</text:p>
              </table:table-cell>
              <table:table-cell office:value-type="float" office:value="7.022">
                <text:p>7.0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.98567251170864">
                <text:p>6.98567251170864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.95056248571417">
                <text:p>6.95056248571417</text:p>
              </table:table-cell>
              <table:table-cell office:value-type="float" office:value="7.14">
                <text:p>7.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.94807438869146">
                <text:p>6.94807438869146</text:p>
              </table:table-cell>
              <table:table-cell office:value-type="float" office:value="7.145">
                <text:p>7.14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.92087660647835">
                <text:p>6.9208766064783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.88186776336285">
                <text:p>6.88186776336285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.83210712356418">
                <text:p>6.83210712356418</text:p>
              </table:table-cell>
              <table:table-cell office:value-type="float" office:value="7.384">
                <text:p>7.38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.80200458691944">
                <text:p>6.80200458691944</text:p>
              </table:table-cell>
              <table:table-cell office:value-type="float" office:value="7.448">
                <text:p>7.44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69293351092344">
                <text:p>6.69293351092344</text:p>
              </table:table-cell>
              <table:table-cell office:value-type="float" office:value="7.687">
                <text:p>7.68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40467149640725">
                <text:p>6.40467149640725</text:p>
              </table:table-cell>
              <table:table-cell office:value-type="float" office:value="8.377">
                <text:p>8.37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25043775026564">
                <text:p>6.25043775026564</text:p>
              </table:table-cell>
              <table:table-cell office:value-type="float" office:value="8.785">
                <text:p>8.7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.21605990646074">
                <text:p>6.21605990646074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40678032938519">
                <text:p>5.40678032938519</text:p>
              </table:table-cell>
              <table:table-cell office:value-type="float" office:value="11.65">
                <text:p>11.6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cm" svg:y="3.192cm" chart:style-name="ch2"/>
        <chart:plot-area chart:style-name="ch3" table:cell-range-address="Tabell1.B2:Tabell1.C138" svg:x="0.16cm" svg:y="0.14cm" svg:width="5.6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1.C2:Tabell1.C138" chart:class="chart:scatter">
            <chart:domain table:cell-range-address="Tabell1.B2:Tabell1.B138"/>
            <chart:data-point chart:repeated="1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B</text:p>
              </table:table-cell>
              <table:table-cell office:value-type="string">
                <text:p>K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83">
                <text:p text:id="Tabell1.B2:Tabell1.B138">1.83</text:p>
              </table:table-cell>
              <table:table-cell office:value-type="float" office:value="22.8213232618191">
                <text:p text:id="Tabell1.C2:Tabell1.C138">22.82132326181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4">
                <text:p>2.14</text:p>
              </table:table-cell>
              <table:table-cell office:value-type="float" office:value="21.5404966522434">
                <text:p>21.5404966522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3">
                <text:p>2.23</text:p>
              </table:table-cell>
              <table:table-cell office:value-type="float" office:value="18.52440983235">
                <text:p>18.524409832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6">
                <text:p>2.46</text:p>
              </table:table-cell>
              <table:table-cell office:value-type="float" office:value="15.5119411917904">
                <text:p>15.51194119179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22.8001339627492">
                <text:p>22.80013396274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73">
                <text:p>2.73</text:p>
              </table:table-cell>
              <table:table-cell office:value-type="float" office:value="13.7495239693941">
                <text:p>13.74952396939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18">
                <text:p>3.18</text:p>
              </table:table-cell>
              <table:table-cell office:value-type="float" office:value="9.48810858278376">
                <text:p>9.488108582783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18">
                <text:p>3.18</text:p>
              </table:table-cell>
              <table:table-cell office:value-type="float" office:value="19.3379530578225">
                <text:p>19.33795305782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957">
                <text:p>3.957</text:p>
              </table:table-cell>
              <table:table-cell office:value-type="float" office:value="17.6483230797406">
                <text:p>17.64832307974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016">
                <text:p>4.016</text:p>
              </table:table-cell>
              <table:table-cell office:value-type="float" office:value="17.6483230797406">
                <text:p>17.64832307974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15">
                <text:p>4.15</text:p>
              </table:table-cell>
              <table:table-cell office:value-type="float" office:value="17.1494114902172">
                <text:p>17.14941149021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196">
                <text:p>4.196</text:p>
              </table:table-cell>
              <table:table-cell office:value-type="float" office:value="17.1494114902172">
                <text:p>17.14941149021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367">
                <text:p>4.367</text:p>
              </table:table-cell>
              <table:table-cell office:value-type="float" office:value="16.3466766262273">
                <text:p>16.34667662622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397">
                <text:p>4.397</text:p>
              </table:table-cell>
              <table:table-cell office:value-type="float" office:value="16.3466766262273">
                <text:p>16.34667662622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416">
                <text:p>4.416</text:p>
              </table:table-cell>
              <table:table-cell office:value-type="float" office:value="16.3466766262273">
                <text:p>16.34667662622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445">
                <text:p>4.445</text:p>
              </table:table-cell>
              <table:table-cell office:value-type="float" office:value="23.8001339627492">
                <text:p>23.80013396274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494">
                <text:p>4.494</text:p>
              </table:table-cell>
              <table:table-cell office:value-type="float" office:value="23.8001339627492">
                <text:p>23.80013396274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57">
                <text:p>4.557</text:p>
              </table:table-cell>
              <table:table-cell office:value-type="float" office:value="16.3466766262273">
                <text:p>16.34667662622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68">
                <text:p>4.568</text:p>
              </table:table-cell>
              <table:table-cell office:value-type="float" office:value="13.9762252218049">
                <text:p>13.97622522180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98">
                <text:p>4.598</text:p>
              </table:table-cell>
              <table:table-cell office:value-type="float" office:value="16.3466766262273">
                <text:p>16.34667662622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602">
                <text:p>4.602</text:p>
              </table:table-cell>
              <table:table-cell office:value-type="float" office:value="7.70295243083146">
                <text:p>7.702952430831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621">
                <text:p>4.621</text:p>
              </table:table-cell>
              <table:table-cell office:value-type="float" office:value="12.4021939540772">
                <text:p>12.40219395407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688">
                <text:p>4.688</text:p>
              </table:table-cell>
              <table:table-cell office:value-type="float" office:value="12.4021939540772">
                <text:p>12.40219395407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23">
                <text:p>4.723</text:p>
              </table:table-cell>
              <table:table-cell office:value-type="float" office:value="12.8882700514498">
                <text:p>12.88827005144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737">
                <text:p>4.737</text:p>
              </table:table-cell>
              <table:table-cell office:value-type="float" office:value="12.0149778107969">
                <text:p>12.0149778107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765">
                <text:p>4.765</text:p>
              </table:table-cell>
              <table:table-cell office:value-type="float" office:value="13.8295177404344">
                <text:p>13.82951774043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77">
                <text:p>4.77</text:p>
              </table:table-cell>
              <table:table-cell office:value-type="float" office:value="13.8295177404344">
                <text:p>13.82951774043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774">
                <text:p>4.774</text:p>
              </table:table-cell>
              <table:table-cell office:value-type="float" office:value="12.8882700514498">
                <text:p>12.88827005144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783">
                <text:p>4.783</text:p>
              </table:table-cell>
              <table:table-cell office:value-type="float" office:value="12.7005010914057">
                <text:p>12.70050109140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785">
                <text:p>4.785</text:p>
              </table:table-cell>
              <table:table-cell office:value-type="float" office:value="7.70295243083146">
                <text:p>7.702952430831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787">
                <text:p>4.787</text:p>
              </table:table-cell>
              <table:table-cell office:value-type="float" office:value="13.8295177404344">
                <text:p>13.82951774043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811">
                <text:p>4.811</text:p>
              </table:table-cell>
              <table:table-cell office:value-type="float" office:value="8.3648000270013">
                <text:p>8.36480002700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824">
                <text:p>4.824</text:p>
              </table:table-cell>
              <table:table-cell office:value-type="float" office:value="12.7005010914057">
                <text:p>12.70050109140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845">
                <text:p>4.845</text:p>
              </table:table-cell>
              <table:table-cell office:value-type="float" office:value="8.3648000270013">
                <text:p>8.36480002700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856">
                <text:p>4.856</text:p>
              </table:table-cell>
              <table:table-cell office:value-type="float" office:value="13.0742918120129">
                <text:p>13.07429181201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896">
                <text:p>4.896</text:p>
              </table:table-cell>
              <table:table-cell office:value-type="float" office:value="8.65625840699151">
                <text:p>8.656258406991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901">
                <text:p>4.901</text:p>
              </table:table-cell>
              <table:table-cell office:value-type="float" office:value="8.3648000270013">
                <text:p>8.36480002700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901">
                <text:p>4.901</text:p>
              </table:table-cell>
              <table:table-cell office:value-type="float" office:value="13.0742918120129">
                <text:p>13.07429181201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91">
                <text:p>4.91</text:p>
              </table:table-cell>
              <table:table-cell office:value-type="float" office:value="13.9762252218049">
                <text:p>13.97622522180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95">
                <text:p>4.95</text:p>
              </table:table-cell>
              <table:table-cell office:value-type="float" office:value="8.83756046068983">
                <text:p>8.837560460689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951">
                <text:p>4.951</text:p>
              </table:table-cell>
              <table:table-cell office:value-type="float" office:value="12.0149778107969">
                <text:p>12.01497781079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946">
                <text:p>4.946</text:p>
              </table:table-cell>
              <table:table-cell office:value-type="float" office:value="13.9762252218049">
                <text:p>13.97622522180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967">
                <text:p>4.967</text:p>
              </table:table-cell>
              <table:table-cell office:value-type="float" office:value="8.3648000270013">
                <text:p>8.36480002700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012">
                <text:p>5.012</text:p>
              </table:table-cell>
              <table:table-cell office:value-type="float" office:value="12.0149778107969">
                <text:p>12.01497781079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053">
                <text:p>5.053</text:p>
              </table:table-cell>
              <table:table-cell office:value-type="float" office:value="8.3648000270013">
                <text:p>8.36480002700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058">
                <text:p>5.058</text:p>
              </table:table-cell>
              <table:table-cell office:value-type="float" office:value="12.0149778107969">
                <text:p>12.01497781079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105">
                <text:p>5.105</text:p>
              </table:table-cell>
              <table:table-cell office:value-type="float" office:value="23.2394666565795">
                <text:p>23.23946665657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123">
                <text:p>5.123</text:p>
              </table:table-cell>
              <table:table-cell office:value-type="float" office:value="8.31732986069918">
                <text:p>8.317329860699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143">
                <text:p>5.143</text:p>
              </table:table-cell>
              <table:table-cell office:value-type="float" office:value="23.2394666565795">
                <text:p>23.23946665657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155">
                <text:p>5.155</text:p>
              </table:table-cell>
              <table:table-cell office:value-type="float" office:value="23.2394666565795">
                <text:p>23.23946665657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159">
                <text:p>5.159</text:p>
              </table:table-cell>
              <table:table-cell office:value-type="float" office:value="8.31732986069918">
                <text:p>8.317329860699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234">
                <text:p>5.234</text:p>
              </table:table-cell>
              <table:table-cell office:value-type="float" office:value="8.36657145494428">
                <text:p>8.366571454944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64">
                <text:p>5.264</text:p>
              </table:table-cell>
              <table:table-cell office:value-type="float" office:value="9.3564364635165">
                <text:p>9.356436463516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276">
                <text:p>5.276</text:p>
              </table:table-cell>
              <table:table-cell office:value-type="float" office:value="8.36657145494428">
                <text:p>8.3665714549442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305">
                <text:p>5.305</text:p>
              </table:table-cell>
              <table:table-cell office:value-type="float" office:value="7.07764983259963">
                <text:p>7.077649832599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307">
                <text:p>5.307</text:p>
              </table:table-cell>
              <table:table-cell office:value-type="float" office:value="8.4304092485069">
                <text:p>8.430409248506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321">
                <text:p>5.321</text:p>
              </table:table-cell>
              <table:table-cell office:value-type="float" office:value="9.3564364635165">
                <text:p>9.35643646351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343">
                <text:p>5.343</text:p>
              </table:table-cell>
              <table:table-cell office:value-type="float" office:value="8.17240140684486">
                <text:p>8.172401406844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343">
                <text:p>5.343</text:p>
              </table:table-cell>
              <table:table-cell office:value-type="float" office:value="7.78013733433296">
                <text:p>7.780137334332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36">
                <text:p>5.36</text:p>
              </table:table-cell>
              <table:table-cell office:value-type="float" office:value="8.4304092485069">
                <text:p>8.430409248506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.386">
                <text:p>5.386</text:p>
              </table:table-cell>
              <table:table-cell office:value-type="float" office:value="8.17240140684486">
                <text:p>8.172401406844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42">
                <text:p>5.42</text:p>
              </table:table-cell>
              <table:table-cell office:value-type="float" office:value="7.44839710345777">
                <text:p>7.448397103457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423">
                <text:p>5.423</text:p>
              </table:table-cell>
              <table:table-cell office:value-type="float" office:value="7.78013733433296">
                <text:p>7.780137334332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443">
                <text:p>5.443</text:p>
              </table:table-cell>
              <table:table-cell office:value-type="float" office:value="10.1345877139001">
                <text:p>10.13458771390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447">
                <text:p>5.447</text:p>
              </table:table-cell>
              <table:table-cell office:value-type="float" office:value="5.50117980673098">
                <text:p>5.501179806730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.448">
                <text:p>5.448</text:p>
              </table:table-cell>
              <table:table-cell office:value-type="float" office:value="3.07261747654524">
                <text:p>3.072617476545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.454">
                <text:p>5.454</text:p>
              </table:table-cell>
              <table:table-cell office:value-type="float" office:value="9.44230159715415">
                <text:p>9.442301597154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486">
                <text:p>5.486</text:p>
              </table:table-cell>
              <table:table-cell office:value-type="float" office:value="10.1345877139001">
                <text:p>10.13458771390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49">
                <text:p>5.49</text:p>
              </table:table-cell>
              <table:table-cell office:value-type="float" office:value="5.51903162608296">
                <text:p>5.519031626082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499">
                <text:p>5.499</text:p>
              </table:table-cell>
              <table:table-cell office:value-type="float" office:value="9.44230159715415">
                <text:p>9.442301597154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512">
                <text:p>5.512</text:p>
              </table:table-cell>
              <table:table-cell office:value-type="float" office:value="3.07261747654524">
                <text:p>3.072617476545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53">
                <text:p>5.53</text:p>
              </table:table-cell>
              <table:table-cell office:value-type="float" office:value="7.63898305348646">
                <text:p>7.6389830534864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54">
                <text:p>5.54</text:p>
              </table:table-cell>
              <table:table-cell office:value-type="float" office:value="5.99455997287417">
                <text:p>5.994559972874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608">
                <text:p>5.608</text:p>
              </table:table-cell>
              <table:table-cell office:value-type="float" office:value="5.99455997287417">
                <text:p>5.994559972874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677">
                <text:p>5.677</text:p>
              </table:table-cell>
              <table:table-cell office:value-type="float" office:value="10.4533464765246">
                <text:p>10.453346476524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688">
                <text:p>5.688</text:p>
              </table:table-cell>
              <table:table-cell office:value-type="float" office:value="7.63898305348646">
                <text:p>7.638983053486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686">
                <text:p>5.686</text:p>
              </table:table-cell>
              <table:table-cell office:value-type="float" office:value="5.50117980673098">
                <text:p>5.5011798067309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709">
                <text:p>5.709</text:p>
              </table:table-cell>
              <table:table-cell office:value-type="float" office:value="6.20835534901539">
                <text:p>6.208355349015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.717">
                <text:p>5.717</text:p>
              </table:table-cell>
              <table:table-cell office:value-type="float" office:value="5.99455997287417">
                <text:p>5.994559972874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732">
                <text:p>5.732</text:p>
              </table:table-cell>
              <table:table-cell office:value-type="float" office:value="5.93651374247889">
                <text:p>5.9365137424788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.741">
                <text:p>5.741</text:p>
              </table:table-cell>
              <table:table-cell office:value-type="float" office:value="8.95394882709374">
                <text:p>8.953948827093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748">
                <text:p>5.748</text:p>
              </table:table-cell>
              <table:table-cell office:value-type="float" office:value="5.99455997287417">
                <text:p>5.9945599728741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757">
                <text:p>5.757</text:p>
              </table:table-cell>
              <table:table-cell office:value-type="float" office:value="6.20835534901539">
                <text:p>6.208355349015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.764">
                <text:p>5.764</text:p>
              </table:table-cell>
              <table:table-cell office:value-type="float" office:value="8.75678254195441">
                <text:p>8.756782541954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785">
                <text:p>5.785</text:p>
              </table:table-cell>
              <table:table-cell office:value-type="float" office:value="8.95394882709374">
                <text:p>8.953948827093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.794">
                <text:p>5.794</text:p>
              </table:table-cell>
              <table:table-cell office:value-type="float" office:value="5.93651374247889">
                <text:p>5.9365137424788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806">
                <text:p>5.806</text:p>
              </table:table-cell>
              <table:table-cell office:value-type="float" office:value="8.75678254195441">
                <text:p>8.756782541954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812">
                <text:p>5.812</text:p>
              </table:table-cell>
              <table:table-cell office:value-type="float" office:value="10.0444110835511">
                <text:p>10.04441108355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818">
                <text:p>5.818</text:p>
              </table:table-cell>
              <table:table-cell office:value-type="float" office:value="6.25457707744165">
                <text:p>6.254577077441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83">
                <text:p>5.83</text:p>
              </table:table-cell>
              <table:table-cell office:value-type="float" office:value="5.93651374247889">
                <text:p>5.936513742478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852">
                <text:p>5.852</text:p>
              </table:table-cell>
              <table:table-cell office:value-type="float" office:value="10.4533464765246">
                <text:p>10.45334647652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868">
                <text:p>5.868</text:p>
              </table:table-cell>
              <table:table-cell office:value-type="float" office:value="4.41423776548672">
                <text:p>4.414237765486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87">
                <text:p>5.87</text:p>
              </table:table-cell>
              <table:table-cell office:value-type="float" office:value="3.45024910831936">
                <text:p>3.4502491083193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889">
                <text:p>5.889</text:p>
              </table:table-cell>
              <table:table-cell office:value-type="float" office:value="6.25457707744165">
                <text:p>6.2545770774416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978">
                <text:p>5.978</text:p>
              </table:table-cell>
              <table:table-cell office:value-type="float" office:value="6.20835534901539">
                <text:p>6.2083553490153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989">
                <text:p>5.989</text:p>
              </table:table-cell>
              <table:table-cell office:value-type="float" office:value="8.61304731939207">
                <text:p>8.613047319392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992">
                <text:p>5.992</text:p>
              </table:table-cell>
              <table:table-cell office:value-type="float" office:value="8.95394882709374">
                <text:p>8.9539488270937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.002">
                <text:p>6.002</text:p>
              </table:table-cell>
              <table:table-cell office:value-type="float" office:value="2.26245108973043">
                <text:p>2.2624510897304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6.031">
                <text:p>6.031</text:p>
              </table:table-cell>
              <table:table-cell office:value-type="float" office:value="8.61304731939207">
                <text:p>8.613047319392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.038">
                <text:p>6.038</text:p>
              </table:table-cell>
              <table:table-cell office:value-type="float" office:value="6.20835534901539">
                <text:p>6.208355349015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.051">
                <text:p>6.051</text:p>
              </table:table-cell>
              <table:table-cell office:value-type="float" office:value="3.56062387454993">
                <text:p>3.5606238745499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.056">
                <text:p>6.056</text:p>
              </table:table-cell>
              <table:table-cell office:value-type="float" office:value="8.95394882709374">
                <text:p>8.9539488270937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.069">
                <text:p>6.069</text:p>
              </table:table-cell>
              <table:table-cell office:value-type="float" office:value="7.14870134688285">
                <text:p>7.1487013468828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.076">
                <text:p>6.076</text:p>
              </table:table-cell>
              <table:table-cell office:value-type="float" office:value="7.92234984102204">
                <text:p>7.922349841022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.09">
                <text:p>6.09</text:p>
              </table:table-cell>
              <table:table-cell office:value-type="float" office:value="3.56062387454993">
                <text:p>3.5606238745499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.113">
                <text:p>6.113</text:p>
              </table:table-cell>
              <table:table-cell office:value-type="float" office:value="7.14870134688285">
                <text:p>7.1487013468828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.118">
                <text:p>6.118</text:p>
              </table:table-cell>
              <table:table-cell office:value-type="float" office:value="7.92234984102204">
                <text:p>7.9223498410220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.126">
                <text:p>6.126</text:p>
              </table:table-cell>
              <table:table-cell office:value-type="float" office:value="2.45939248775923">
                <text:p>2.459392487759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225">
                <text:p>6.225</text:p>
              </table:table-cell>
              <table:table-cell office:value-type="float" office:value="3.26810972980848">
                <text:p>3.2681097298084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.278">
                <text:p>6.278</text:p>
              </table:table-cell>
              <table:table-cell office:value-type="float" office:value="2.11058971029925">
                <text:p>2.110589710299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.28">
                <text:p>6.28</text:p>
              </table:table-cell>
              <table:table-cell office:value-type="float" office:value="1.73239375982297">
                <text:p>1.7323937598229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.288">
                <text:p>6.288</text:p>
              </table:table-cell>
              <table:table-cell office:value-type="float" office:value="1.7481880270062">
                <text:p>1.74818802700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.34">
                <text:p>6.34</text:p>
              </table:table-cell>
              <table:table-cell office:value-type="float" office:value="3.26810972980848">
                <text:p>3.2681097298084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.34">
                <text:p>6.34</text:p>
              </table:table-cell>
              <table:table-cell office:value-type="float" office:value="2.45939248775923">
                <text:p>2.459392487759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.424">
                <text:p>6.424</text:p>
              </table:table-cell>
              <table:table-cell office:value-type="float" office:value="0.602059991327962">
                <text:p>0.60205999132796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.439">
                <text:p>6.439</text:p>
              </table:table-cell>
              <table:table-cell office:value-type="float" office:value="7.37742282454411">
                <text:p>7.3774228245441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.551">
                <text:p>6.551</text:p>
              </table:table-cell>
              <table:table-cell office:value-type="float" office:value="0.602059991327962">
                <text:p>0.6020599913279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.56">
                <text:p>6.56</text:p>
              </table:table-cell>
              <table:table-cell office:value-type="float" office:value="1.57978359661681">
                <text:p>1.5797835966168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.622">
                <text:p>6.622</text:p>
              </table:table-cell>
              <table:table-cell office:value-type="float" office:value="2.11058971029925">
                <text:p>2.110589710299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.63">
                <text:p>6.63</text:p>
              </table:table-cell>
              <table:table-cell office:value-type="float" office:value="6.2476315851414">
                <text:p>6.24763158514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.65">
                <text:p>6.65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7">
                <text:p>6.7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.777">
                <text:p>6.777</text:p>
              </table:table-cell>
              <table:table-cell office:value-type="float" office:value="-0.823908740944319">
                <text:p>-0.8239087409443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.818">
                <text:p>6.818</text:p>
              </table:table-cell>
              <table:table-cell office:value-type="float" office:value="0.602059991327962">
                <text:p>0.60205999132796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.022">
                <text:p>7.022</text:p>
              </table:table-cell>
              <table:table-cell office:value-type="float" office:value="4.85949855818778">
                <text:p>4.8594985581877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.07">
                <text:p>7.07</text:p>
              </table:table-cell>
              <table:table-cell office:value-type="float" office:value="-1.49485002168009">
                <text:p>-1.4948500216800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.14">
                <text:p>7.14</text:p>
              </table:table-cell>
              <table:table-cell office:value-type="float" office:value="-1.45593195564972">
                <text:p>-1.4559319556497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.145">
                <text:p>7.145</text:p>
              </table:table-cell>
              <table:table-cell office:value-type="float" office:value="4.0668475109739">
                <text:p>4.066847510973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.2">
                <text:p>7.2</text:p>
              </table:table-cell>
              <table:table-cell office:value-type="float" office:value="4.0668475109739">
                <text:p>4.066847510973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.28">
                <text:p>7.28</text:p>
              </table:table-cell>
              <table:table-cell office:value-type="float" office:value="1.39794000867204">
                <text:p>1.3979400086720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.384">
                <text:p>7.384</text:p>
              </table:table-cell>
              <table:table-cell office:value-type="float" office:value="-2.74957999769111">
                <text:p>-2.7495799976911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.448">
                <text:p>7.448</text:p>
              </table:table-cell>
              <table:table-cell office:value-type="float" office:value="-0.283996656365201">
                <text:p>-0.28399665636520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.687">
                <text:p>7.687</text:p>
              </table:table-cell>
              <table:table-cell office:value-type="float" office:value="-3.7851561519523">
                <text:p>-3.78515615195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.377">
                <text:p>8.377</text:p>
              </table:table-cell>
              <table:table-cell office:value-type="float" office:value="-5.3767507096021">
                <text:p>-5.37675070960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.785">
                <text:p>8.785</text:p>
              </table:table-cell>
              <table:table-cell office:value-type="float" office:value="-6.52287874528034">
                <text:p>-6.522878745280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.88">
                <text:p>8.88</text:p>
              </table:table-cell>
              <table:table-cell office:value-type="float" office:value="1.39794000867204">
                <text:p>1.3979400086720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1.65">
                <text:p>11.65</text:p>
              </table:table-cell>
              <table:table-cell office:value-type="float" office:value="1.65321251377534">
                <text:p>1.6532125137753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762cm" svg:y="3.192cm" chart:style-name="ch2"/>
        <chart:plot-area chart:style-name="ch3" table:cell-range-address="Tabell1.AG2:Tabell1.AG138" svg:x="0.16cm" svg:y="0.14cm" svg:width="5.442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1.AG2:Tabell1.AG138" chart:class="chart:scatter">
            <chart:data-point chart:repeated="1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.4706684490815">
                <text:p text:id="Tabell1.AG2:Tabell1.AG138">12.47066844908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0656526412352">
                <text:p>10.06565264123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30691023872197">
                <text:p>8.306910238721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30566715113431">
                <text:p>6.305667151134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12005358509968">
                <text:p>9.120053585099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03645566644473">
                <text:p>5.036455666444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98368194427162">
                <text:p>2.983681944271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08111731378066">
                <text:p>6.081117313780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46002604997235">
                <text:p>4.460026049972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39450275889955">
                <text:p>4.394502758899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13238831089571">
                <text:p>4.132388310895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08708567450362">
                <text:p>4.087085674503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74322798860254">
                <text:p>3.743227988602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7176885663469">
                <text:p>3.71768856634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70169307659133">
                <text:p>3.701693076591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35436084651276">
                <text:p>5.354360846512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29597996500872">
                <text:p>5.295979965008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8715747777645">
                <text:p>3.587157477776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05959396274188">
                <text:p>3.059593962741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55517108008423">
                <text:p>3.555171080084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7382712534365">
                <text:p>1.673827125343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68387664013789">
                <text:p>2.683876640137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455191881564">
                <text:p>2.64551918815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2883126221677">
                <text:p>2.728831262216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3641076858706">
                <text:p>2.5364107685870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90231222254657">
                <text:p>2.902312222546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89926996654809">
                <text:p>2.899269966548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69967952481144">
                <text:p>2.699679524811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65534206385233">
                <text:p>2.655342063852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60981242023646">
                <text:p>1.609812420236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88897383338926">
                <text:p>2.888973833389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73868219226799">
                <text:p>1.738682192267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63277385808576">
                <text:p>2.632773858085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72648091372576">
                <text:p>1.726480913725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69239946705373">
                <text:p>2.692399467053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6802663541493">
                <text:p>1.768026635414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7067537292392">
                <text:p>1.70675372923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66767839461598">
                <text:p>2.667678394615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84648171523521">
                <text:p>2.846481715235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78536574963431">
                <text:p>1.785365749634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42677798642636">
                <text:p>2.4267779864263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82576328786998">
                <text:p>2.825763287869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8407489973853">
                <text:p>1.684074899738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39724218092516">
                <text:p>2.397242180925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65541263150629">
                <text:p>1.655412631506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37544045290567">
                <text:p>2.375440452905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55229513351214">
                <text:p>4.552295133512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62352720294733">
                <text:p>1.623527202947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51865966489977">
                <text:p>4.518659664899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50814096150912">
                <text:p>4.508140961509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61219807340554">
                <text:p>1.612198073405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59850429020716">
                <text:p>1.5985042902071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77743853790207">
                <text:p>1.777438537902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58577927500839">
                <text:p>1.585779275008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33414699954753">
                <text:p>1.3341469995475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58854517590105">
                <text:p>1.588545175901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75839813259096">
                <text:p>1.758398132590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52955294906323">
                <text:p>1.529552949063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45613650277615">
                <text:p>1.456136502776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57283754636323">
                <text:p>1.572837546363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51734151630985">
                <text:p>1.517341516309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37424300801804">
                <text:p>1.374243008018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43465560286427">
                <text:p>1.434655602864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86194887266215">
                <text:p>1.8619488726621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00994672420249">
                <text:p>1.0099467242024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63989992023722">
                <text:p>0.5639899920237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73126175232016">
                <text:p>1.731261752320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84735466895736">
                <text:p>1.847354668957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00528809218269">
                <text:p>1.005288092182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71709430753849">
                <text:p>1.717094307538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557441487036509">
                <text:p>0.5574414870365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8137125741166">
                <text:p>1.381371257411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08205053661989">
                <text:p>1.082050536619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06893009502036">
                <text:p>1.0689300950203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84135044504573">
                <text:p>1.841350445045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4299983359467">
                <text:p>1.3429998335946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67495569245688">
                <text:p>0.96749556924568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0874680940647">
                <text:p>1.087468094064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04854993403431">
                <text:p>1.048549934034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03567929910658">
                <text:p>1.0356792991065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55964968247583">
                <text:p>1.559649682475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04289491525299">
                <text:p>1.042894915252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07840113757433">
                <text:p>1.078401137574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5192197331635">
                <text:p>1.519219733163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5477871784086">
                <text:p>1.54778717840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02459677985483">
                <text:p>1.024596779854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5082298556587">
                <text:p>1.50822985565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2821938808519">
                <text:p>1.7282193880851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07503903015498">
                <text:p>1.0750390301549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01826993867562">
                <text:p>1.0182699386756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78628613747857">
                <text:p>1.786286137478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752255924588739">
                <text:p>0.75225592458873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587776679441118">
                <text:p>0.5877766794411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06207795507584">
                <text:p>1.062077955075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03853384894871">
                <text:p>1.0385338489487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3814448478746">
                <text:p>1.4381444847874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943172274856">
                <text:p>1.49431722748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376949531777812">
                <text:p>0.3769495317778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2812921893419">
                <text:p>1.4281292189341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02821387032385">
                <text:p>1.0282138703238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58843560974218">
                <text:p>0.5884356097421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47852523564956">
                <text:p>1.4785252356495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1779043247459">
                <text:p>1.17790432474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30387587903589">
                <text:p>1.3038758790358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584667302881762">
                <text:p>0.58466730288176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16942603417027">
                <text:p>1.1694260341702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29492478604479">
                <text:p>1.2949247860447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01467921606143">
                <text:p>0.40146792160614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524997546957186">
                <text:p>0.52499754695718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336188230375796">
                <text:p>0.33618823037579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275858878952702">
                <text:p>0.27585887895270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27801972439666">
                <text:p>0.2780197243966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515474720789981">
                <text:p>0.51547472078998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87916796176535">
                <text:p>0.38791679617653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937204220622606">
                <text:p>0.093720422062260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4574046040443">
                <text:p>1.145740460404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919035248554361">
                <text:p>0.091903524855436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240820670215977">
                <text:p>0.2408206702159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18723906719911">
                <text:p>0.31872390671991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42327539237014">
                <text:p>0.9423275392370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452676685208994">
                <text:p>0.045267668520899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449298500991016">
                <text:p>0.044929850099101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121574257185232">
                <text:p>-0.12157425718523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883044868477504">
                <text:p>0.088304486847750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692039099713441">
                <text:p>0.69203909971344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211435646630847">
                <text:p>-0.21143564663084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203912038606403">
                <text:p>-0.20391203860640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569187895167796">
                <text:p>0.56918789516779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564839932079708">
                <text:p>0.56483993207970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19202472646594">
                <text:p>0.1920247264659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372369988853075">
                <text:p>-0.3723699888530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038130592959882">
                <text:p>-0.03813059295988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49241006269706">
                <text:p>-0.4924100626970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641846807878966">
                <text:p>-0.6418468078789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742501849206641">
                <text:p>-0.74250184920664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57425676652257">
                <text:p>0.15742567665225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41906653542948">
                <text:p>0.14190665354294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5.22843265533447pt" style:font-size-asian="5.22843265533447pt" style:font-size-complex="5.22843265533447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Verdana" style:font-style-name="Normal"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1cm" chart:symbol-height="0.1cm">
        <chart:symbol-image xlink:href="Pictures/2000000F000000DD000000DD0FBFC477.svm" xlink:type="simple" xlink:actuate="onLoad"/>
      </style:chart-properties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1cm" chart:symbol-height="0.1cm"/>
      <style:graphic-properties draw:stroke="solid" svg:stroke-width="0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2.451cm" svg:height="7.005cm" chart:class="chart:line" chart:style-name="ch1">
        <chart:legend chart:legend-position="end" svg:x="20.753cm" svg:y="2.767cm" chart:style-name="ch2"/>
        <chart:plot-area chart:style-name="ch3" table:cell-range-address="Tabell1.A2:Tabell1.C138" svg:x="0.448cm" svg:y="0.14cm" svg:width="19.856cm" svg:height="6.58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1.A2:Tabell1.A138" chart:class="chart:line">
            <chart:data-point chart:repeated="137"/>
          </chart:series>
          <chart:series chart:style-name="ch7" chart:values-cell-range-address="Tabell1.B2:Tabell1.B138" chart:class="chart:line">
            <chart:data-point chart:repeated="137"/>
          </chart:series>
          <chart:series chart:style-name="ch8" chart:values-cell-range-address="Tabell1.C2:Tabell1.C138" chart:class="chart:line">
            <chart:data-point chart:repeated="1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Kolumn B</text:p>
              </table:table-cell>
              <table:table-cell office:value-type="string">
                <text:p>K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3091505807746">
                <text:p text:id="Tabell1.A2:Tabell1.A138">10.3091505807746</text:p>
              </table:table-cell>
              <table:table-cell office:value-type="float" office:value="1.83">
                <text:p text:id="Tabell1.B2:Tabell1.B138">1.83</text:p>
              </table:table-cell>
              <table:table-cell office:value-type="float" office:value="22.8213232618191">
                <text:p text:id="Tabell1.C2:Tabell1.C138">22.82132326181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5268381588899">
                <text:p>10.5268381588899</text:p>
              </table:table-cell>
              <table:table-cell office:value-type="float" office:value="2.14">
                <text:p>2.14</text:p>
              </table:table-cell>
              <table:table-cell office:value-type="float" office:value="21.5404966522434">
                <text:p>21.54049665224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25231766702828">
                <text:p>9.25231766702828</text:p>
              </table:table-cell>
              <table:table-cell office:value-type="float" office:value="2.23">
                <text:p>2.23</text:p>
              </table:table-cell>
              <table:table-cell office:value-type="float" office:value="18.52440983235">
                <text:p>18.524409832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15089648438787">
                <text:p>8.15089648438787</text:p>
              </table:table-cell>
              <table:table-cell office:value-type="float" office:value="2.46">
                <text:p>2.46</text:p>
              </table:table-cell>
              <table:table-cell office:value-type="float" office:value="15.5119411917904">
                <text:p>15.51194119179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0383430284608">
                <text:p>12.0383430284608</text:p>
              </table:table-cell>
              <table:table-cell office:value-type="float" office:value="2.5">
                <text:p>2.5</text:p>
              </table:table-cell>
              <table:table-cell office:value-type="float" office:value="22.8001339627492">
                <text:p>22.80013396274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62089052564115">
                <text:p>7.62089052564115</text:p>
              </table:table-cell>
              <table:table-cell office:value-type="float" office:value="2.73">
                <text:p>2.73</text:p>
              </table:table-cell>
              <table:table-cell office:value-type="float" office:value="13.7495239693941">
                <text:p>13.74952396939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70501105504291">
                <text:p>5.70501105504291</text:p>
              </table:table-cell>
              <table:table-cell office:value-type="float" office:value="3.18">
                <text:p>3.18</text:p>
              </table:table-cell>
              <table:table-cell office:value-type="float" office:value="9.48810858278376">
                <text:p>9.488108582783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5298086598656">
                <text:p>11.5298086598656</text:p>
              </table:table-cell>
              <table:table-cell office:value-type="float" office:value="3.18">
                <text:p>3.18</text:p>
              </table:table-cell>
              <table:table-cell office:value-type="float" office:value="19.3379530578225">
                <text:p>19.33795305782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7469150023182">
                <text:p>11.7469150023182</text:p>
              </table:table-cell>
              <table:table-cell office:value-type="float" office:value="3.957">
                <text:p>3.957</text:p>
              </table:table-cell>
              <table:table-cell office:value-type="float" office:value="17.6483230797406">
                <text:p>17.64832307974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8341659003695">
                <text:p>11.8341659003695</text:p>
              </table:table-cell>
              <table:table-cell office:value-type="float" office:value="4.016">
                <text:p>4.016</text:p>
              </table:table-cell>
              <table:table-cell office:value-type="float" office:value="17.6483230797406">
                <text:p>17.64832307974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6929352722868">
                <text:p>11.6929352722868</text:p>
              </table:table-cell>
              <table:table-cell office:value-type="float" office:value="4.15">
                <text:p>4.15</text:p>
              </table:table-cell>
              <table:table-cell office:value-type="float" office:value="17.1494114902172">
                <text:p>17.14941149021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7575609023198">
                <text:p>11.7575609023198</text:p>
              </table:table-cell>
              <table:table-cell office:value-type="float" office:value="4.196">
                <text:p>4.196</text:p>
              </table:table-cell>
              <table:table-cell office:value-type="float" office:value="17.1494114902172">
                <text:p>17.14941149021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4384565528903">
                <text:p>11.4384565528903</text:p>
              </table:table-cell>
              <table:table-cell office:value-type="float" office:value="4.367">
                <text:p>4.367</text:p>
              </table:table-cell>
              <table:table-cell office:value-type="float" office:value="16.3466766262273">
                <text:p>16.34667662622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4776787158287">
                <text:p>11.4776787158287</text:p>
              </table:table-cell>
              <table:table-cell office:value-type="float" office:value="4.397">
                <text:p>4.397</text:p>
              </table:table-cell>
              <table:table-cell office:value-type="float" office:value="16.3466766262273">
                <text:p>16.34667662622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.5024502441158">
                <text:p>11.5024502441158</text:p>
              </table:table-cell>
              <table:table-cell office:value-type="float" office:value="4.416">
                <text:p>4.416</text:p>
              </table:table-cell>
              <table:table-cell office:value-type="float" office:value="16.3466766262273">
                <text:p>16.34667662622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.7512827186946">
                <text:p>16.7512827186946</text:p>
              </table:table-cell>
              <table:table-cell office:value-type="float" office:value="4.445">
                <text:p>4.445</text:p>
              </table:table-cell>
              <table:table-cell office:value-type="float" office:value="23.8001339627492">
                <text:p>23.80013396274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843359563855">
                <text:p>16.843359563855</text:p>
              </table:table-cell>
              <table:table-cell office:value-type="float" office:value="4.494">
                <text:p>4.494</text:p>
              </table:table-cell>
              <table:table-cell office:value-type="float" office:value="23.8001339627492">
                <text:p>23.80013396274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.6846402365702">
                <text:p>11.6846402365702</text:p>
              </table:table-cell>
              <table:table-cell office:value-type="float" office:value="4.557">
                <text:p>4.557</text:p>
              </table:table-cell>
              <table:table-cell office:value-type="float" office:value="16.3466766262273">
                <text:p>16.34667662622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0186464061274">
                <text:p>10.0186464061274</text:p>
              </table:table-cell>
              <table:table-cell office:value-type="float" office:value="4.568">
                <text:p>4.568</text:p>
              </table:table-cell>
              <table:table-cell office:value-type="float" office:value="13.9762252218049">
                <text:p>13.97622522180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.7370867478417">
                <text:p>11.7370867478417</text:p>
              </table:table-cell>
              <table:table-cell office:value-type="float" office:value="4.598">
                <text:p>4.598</text:p>
              </table:table-cell>
              <table:table-cell office:value-type="float" office:value="16.3466766262273">
                <text:p>16.34667662622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9308303104797">
                <text:p>5.59308303104797</text:p>
              </table:table-cell>
              <table:table-cell office:value-type="float" office:value="4.602">
                <text:p>4.602</text:p>
              </table:table-cell>
              <table:table-cell office:value-type="float" office:value="7.70295243083146">
                <text:p>7.702952430831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95453104576588">
                <text:p>8.95453104576588</text:p>
              </table:table-cell>
              <table:table-cell office:value-type="float" office:value="4.621">
                <text:p>4.621</text:p>
              </table:table-cell>
              <table:table-cell office:value-type="float" office:value="12.4021939540772">
                <text:p>12.40219395407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01921342169985">
                <text:p>9.01921342169985</text:p>
              </table:table-cell>
              <table:table-cell office:value-type="float" office:value="4.688">
                <text:p>4.688</text:p>
              </table:table-cell>
              <table:table-cell office:value-type="float" office:value="12.4021939540772">
                <text:p>12.40219395407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40312783187631">
                <text:p>9.40312783187631</text:p>
              </table:table-cell>
              <table:table-cell office:value-type="float" office:value="4.723">
                <text:p>4.723</text:p>
              </table:table-cell>
              <table:table-cell office:value-type="float" office:value="12.8882700514498">
                <text:p>12.88827005144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78675123108047">
                <text:p>8.78675123108047</text:p>
              </table:table-cell>
              <table:table-cell office:value-type="float" office:value="4.737">
                <text:p>4.737</text:p>
              </table:table-cell>
              <table:table-cell office:value-type="float" office:value="12.0149778107969">
                <text:p>12.0149778107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1261994103062">
                <text:p>10.1261994103062</text:p>
              </table:table-cell>
              <table:table-cell office:value-type="float" office:value="4.765">
                <text:p>4.765</text:p>
              </table:table-cell>
              <table:table-cell office:value-type="float" office:value="13.8295177404344">
                <text:p>13.82951774043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131510818702">
                <text:p>10.131510818702</text:p>
              </table:table-cell>
              <table:table-cell office:value-type="float" office:value="4.77">
                <text:p>4.77</text:p>
              </table:table-cell>
              <table:table-cell office:value-type="float" office:value="13.8295177404344">
                <text:p>13.82951774043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4537600428447">
                <text:p>9.4537600428447</text:p>
              </table:table-cell>
              <table:table-cell office:value-type="float" office:value="4.774">
                <text:p>4.774</text:p>
              </table:table-cell>
              <table:table-cell office:value-type="float" office:value="12.8882700514498">
                <text:p>12.88827005144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32648746490399">
                <text:p>9.32648746490399</text:p>
              </table:table-cell>
              <table:table-cell office:value-type="float" office:value="4.783">
                <text:p>4.783</text:p>
              </table:table-cell>
              <table:table-cell office:value-type="float" office:value="12.7005010914057">
                <text:p>12.70050109140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70320431780088">
                <text:p>5.70320431780088</text:p>
              </table:table-cell>
              <table:table-cell office:value-type="float" office:value="4.785">
                <text:p>4.785</text:p>
              </table:table-cell>
              <table:table-cell office:value-type="float" office:value="7.70295243083146">
                <text:p>7.702952430831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149548816323">
                <text:p>10.149548816323</text:p>
              </table:table-cell>
              <table:table-cell office:value-type="float" office:value="4.787">
                <text:p>4.787</text:p>
              </table:table-cell>
              <table:table-cell office:value-type="float" office:value="13.8295177404344">
                <text:p>13.82951774043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0008623329766">
                <text:p>6.20008623329766</text:p>
              </table:table-cell>
              <table:table-cell office:value-type="float" office:value="4.811">
                <text:p>4.811</text:p>
              </table:table-cell>
              <table:table-cell office:value-type="float" office:value="8.3648000270013">
                <text:p>8.36480002700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36637561291859">
                <text:p>9.36637561291859</text:p>
              </table:table-cell>
              <table:table-cell office:value-type="float" office:value="4.824">
                <text:p>4.824</text:p>
              </table:table-cell>
              <table:table-cell office:value-type="float" office:value="12.7005010914057">
                <text:p>12.70050109140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22195609391492">
                <text:p>6.22195609391492</text:p>
              </table:table-cell>
              <table:table-cell office:value-type="float" office:value="4.845">
                <text:p>4.845</text:p>
              </table:table-cell>
              <table:table-cell office:value-type="float" office:value="8.3648000270013">
                <text:p>8.36480002700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.67054305221973">
                <text:p>9.67054305221973</text:p>
              </table:table-cell>
              <table:table-cell office:value-type="float" office:value="4.856">
                <text:p>4.856</text:p>
              </table:table-cell>
              <table:table-cell office:value-type="float" office:value="13.0742918120129">
                <text:p>13.07429181201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46848026032489">
                <text:p>6.46848026032489</text:p>
              </table:table-cell>
              <table:table-cell office:value-type="float" office:value="4.896">
                <text:p>4.896</text:p>
              </table:table-cell>
              <table:table-cell office:value-type="float" office:value="8.65625840699151">
                <text:p>8.656258406991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25781042870836">
                <text:p>6.25781042870836</text:p>
              </table:table-cell>
              <table:table-cell office:value-type="float" office:value="4.901">
                <text:p>4.901</text:p>
              </table:table-cell>
              <table:table-cell office:value-type="float" office:value="8.3648000270013">
                <text:p>8.36480002700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71524763457078">
                <text:p>9.71524763457078</text:p>
              </table:table-cell>
              <table:table-cell office:value-type="float" office:value="4.901">
                <text:p>4.901</text:p>
              </table:table-cell>
              <table:table-cell office:value-type="float" office:value="13.0742918120129">
                <text:p>13.07429181201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3869190627672">
                <text:p>10.3869190627672</text:p>
              </table:table-cell>
              <table:table-cell office:value-type="float" office:value="4.91">
                <text:p>4.91</text:p>
              </table:table-cell>
              <table:table-cell office:value-type="float" office:value="13.9762252218049">
                <text:p>13.97622522180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6378194320445">
                <text:p>6.6378194320445</text:p>
              </table:table-cell>
              <table:table-cell office:value-type="float" office:value="4.95">
                <text:p>4.95</text:p>
              </table:table-cell>
              <table:table-cell office:value-type="float" office:value="8.83756046068983">
                <text:p>8.837560460689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98303520504076">
                <text:p>8.98303520504076</text:p>
              </table:table-cell>
              <table:table-cell office:value-type="float" office:value="4.951">
                <text:p>4.951</text:p>
              </table:table-cell>
              <table:table-cell office:value-type="float" office:value="12.0149778107969">
                <text:p>12.01497781079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4249278385082">
                <text:p>10.4249278385082</text:p>
              </table:table-cell>
              <table:table-cell office:value-type="float" office:value="4.946">
                <text:p>4.946</text:p>
              </table:table-cell>
              <table:table-cell office:value-type="float" office:value="13.9762252218049">
                <text:p>13.97622522180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2998053573071">
                <text:p>6.2998053573071</text:p>
              </table:table-cell>
              <table:table-cell office:value-type="float" office:value="4.967">
                <text:p>4.967</text:p>
              </table:table-cell>
              <table:table-cell office:value-type="float" office:value="8.3648000270013">
                <text:p>8.36480002700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03820462852436">
                <text:p>9.03820462852436</text:p>
              </table:table-cell>
              <table:table-cell office:value-type="float" office:value="5.012">
                <text:p>5.012</text:p>
              </table:table-cell>
              <table:table-cell office:value-type="float" office:value="12.0149778107969">
                <text:p>12.01497781079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.35410958520357">
                <text:p>6.35410958520357</text:p>
              </table:table-cell>
              <table:table-cell office:value-type="float" office:value="5.053">
                <text:p>5.053</text:p>
              </table:table-cell>
              <table:table-cell office:value-type="float" office:value="8.3648000270013">
                <text:p>8.36480002700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07958609431374">
                <text:p>9.07958609431374</text:p>
              </table:table-cell>
              <table:table-cell office:value-type="float" office:value="5.058">
                <text:p>5.058</text:p>
              </table:table-cell>
              <table:table-cell office:value-type="float" office:value="12.0149778107969">
                <text:p>12.01497781079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7.5317963518929">
                <text:p>17.5317963518929</text:p>
              </table:table-cell>
              <table:table-cell office:value-type="float" office:value="5.105">
                <text:p>5.105</text:p>
              </table:table-cell>
              <table:table-cell office:value-type="float" office:value="23.2394666565795">
                <text:p>23.23946665657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36234003078498">
                <text:p>6.36234003078498</text:p>
              </table:table-cell>
              <table:table-cell office:value-type="float" office:value="5.123">
                <text:p>5.123</text:p>
              </table:table-cell>
              <table:table-cell office:value-type="float" office:value="8.31732986069918">
                <text:p>8.317329860699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.5969259398937">
                <text:p>17.5969259398937</text:p>
              </table:table-cell>
              <table:table-cell office:value-type="float" office:value="5.143">
                <text:p>5.143</text:p>
              </table:table-cell>
              <table:table-cell office:value-type="float" office:value="23.2394666565795">
                <text:p>23.23946665657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.6174431554984">
                <text:p>17.6174431554984</text:p>
              </table:table-cell>
              <table:table-cell office:value-type="float" office:value="5.155">
                <text:p>5.155</text:p>
              </table:table-cell>
              <table:table-cell office:value-type="float" office:value="23.2394666565795">
                <text:p>23.23946665657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38465539948124">
                <text:p>6.38465539948124</text:p>
              </table:table-cell>
              <table:table-cell office:value-type="float" office:value="5.159">
                <text:p>5.159</text:p>
              </table:table-cell>
              <table:table-cell office:value-type="float" office:value="8.31732986069918">
                <text:p>8.317329860699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468255329803">
                <text:p>6.468255329803</text:p>
              </table:table-cell>
              <table:table-cell office:value-type="float" office:value="5.234">
                <text:p>5.234</text:p>
              </table:table-cell>
              <table:table-cell office:value-type="float" office:value="8.36657145494428">
                <text:p>8.366571454944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.23989931209486">
                <text:p>7.23989931209486</text:p>
              </table:table-cell>
              <table:table-cell office:value-type="float" office:value="5.264">
                <text:p>5.264</text:p>
              </table:table-cell>
              <table:table-cell office:value-type="float" office:value="9.3564364635165">
                <text:p>9.356436463516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49415558822915">
                <text:p>6.49415558822915</text:p>
              </table:table-cell>
              <table:table-cell office:value-type="float" office:value="5.276">
                <text:p>5.276</text:p>
              </table:table-cell>
              <table:table-cell office:value-type="float" office:value="8.36657145494428">
                <text:p>8.3665714549442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5274984993961">
                <text:p>5.5274984993961</text:p>
              </table:table-cell>
              <table:table-cell office:value-type="float" office:value="5.305">
                <text:p>5.305</text:p>
              </table:table-cell>
              <table:table-cell office:value-type="float" office:value="7.07764983259963">
                <text:p>7.077649832599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56197498461637">
                <text:p>6.56197498461637</text:p>
              </table:table-cell>
              <table:table-cell office:value-type="float" office:value="5.307">
                <text:p>5.307</text:p>
              </table:table-cell>
              <table:table-cell office:value-type="float" office:value="8.4304092485069">
                <text:p>8.430409248506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27899155484496">
                <text:p>7.27899155484496</text:p>
              </table:table-cell>
              <table:table-cell office:value-type="float" office:value="5.321">
                <text:p>5.321</text:p>
              </table:table-cell>
              <table:table-cell office:value-type="float" office:value="9.3564364635165">
                <text:p>9.35643646351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38642256555684">
                <text:p>6.38642256555684</text:p>
              </table:table-cell>
              <table:table-cell office:value-type="float" office:value="5.343">
                <text:p>5.343</text:p>
              </table:table-cell>
              <table:table-cell office:value-type="float" office:value="8.17240140684486">
                <text:p>8.172401406844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08573946062635">
                <text:p>6.08573946062635</text:p>
              </table:table-cell>
              <table:table-cell office:value-type="float" office:value="5.343">
                <text:p>5.343</text:p>
              </table:table-cell>
              <table:table-cell office:value-type="float" office:value="7.78013733433296">
                <text:p>7.780137334332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59466018042401">
                <text:p>6.59466018042401</text:p>
              </table:table-cell>
              <table:table-cell office:value-type="float" office:value="5.36">
                <text:p>5.36</text:p>
              </table:table-cell>
              <table:table-cell office:value-type="float" office:value="8.4304092485069">
                <text:p>8.430409248506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41206975447219">
                <text:p>6.41206975447219</text:p>
              </table:table-cell>
              <table:table-cell office:value-type="float" office:value="5.386">
                <text:p>5.386</text:p>
              </table:table-cell>
              <table:table-cell office:value-type="float" office:value="8.17240140684486">
                <text:p>8.172401406844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87331914775873">
                <text:p>5.87331914775873</text:p>
              </table:table-cell>
              <table:table-cell office:value-type="float" office:value="5.42">
                <text:p>5.42</text:p>
              </table:table-cell>
              <table:table-cell office:value-type="float" office:value="7.44839710345777">
                <text:p>7.448397103457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3113065052015">
                <text:p>6.13113065052015</text:p>
              </table:table-cell>
              <table:table-cell office:value-type="float" office:value="5.423">
                <text:p>5.423</text:p>
              </table:table-cell>
              <table:table-cell office:value-type="float" office:value="7.78013733433296">
                <text:p>7.780137334332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96399918418973">
                <text:p>7.96399918418973</text:p>
              </table:table-cell>
              <table:table-cell office:value-type="float" office:value="5.443">
                <text:p>5.443</text:p>
              </table:table-cell>
              <table:table-cell office:value-type="float" office:value="10.1345877139001">
                <text:p>10.13458771390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38086846089461">
                <text:p>4.38086846089461</text:p>
              </table:table-cell>
              <table:table-cell office:value-type="float" office:value="5.447">
                <text:p>5.447</text:p>
              </table:table-cell>
              <table:table-cell office:value-type="float" office:value="5.50117980673098">
                <text:p>5.501179806730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50149626826898">
                <text:p>2.50149626826898</text:p>
              </table:table-cell>
              <table:table-cell office:value-type="float" office:value="5.448">
                <text:p>5.448</text:p>
              </table:table-cell>
              <table:table-cell office:value-type="float" office:value="3.07261747654524">
                <text:p>3.072617476545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43589896001743">
                <text:p>7.43589896001743</text:p>
              </table:table-cell>
              <table:table-cell office:value-type="float" office:value="5.454">
                <text:p>5.454</text:p>
              </table:table-cell>
              <table:table-cell office:value-type="float" office:value="9.44230159715415">
                <text:p>9.442301597154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99539531463643">
                <text:p>7.99539531463643</text:p>
              </table:table-cell>
              <table:table-cell office:value-type="float" office:value="5.486">
                <text:p>5.486</text:p>
              </table:table-cell>
              <table:table-cell office:value-type="float" office:value="10.1345877139001">
                <text:p>10.13458771390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4119972733115">
                <text:p>4.4119972733115</text:p>
              </table:table-cell>
              <table:table-cell office:value-type="float" office:value="5.49">
                <text:p>5.49</text:p>
              </table:table-cell>
              <table:table-cell office:value-type="float" office:value="5.51903162608296">
                <text:p>5.519031626082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46651209465468">
                <text:p>7.46651209465468</text:p>
              </table:table-cell>
              <table:table-cell office:value-type="float" office:value="5.499">
                <text:p>5.499</text:p>
              </table:table-cell>
              <table:table-cell office:value-type="float" office:value="9.44230159715415">
                <text:p>9.442301597154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51614644487554">
                <text:p>2.51614644487554</text:p>
              </table:table-cell>
              <table:table-cell office:value-type="float" office:value="5.512">
                <text:p>5.512</text:p>
              </table:table-cell>
              <table:table-cell office:value-type="float" office:value="3.07261747654524">
                <text:p>3.072617476545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08124470498418">
                <text:p>6.08124470498418</text:p>
              </table:table-cell>
              <table:table-cell office:value-type="float" office:value="5.53">
                <text:p>5.53</text:p>
              </table:table-cell>
              <table:table-cell office:value-type="float" office:value="7.63898305348646">
                <text:p>7.6389830534864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80320966365566">
                <text:p>4.80320966365566</text:p>
              </table:table-cell>
              <table:table-cell office:value-type="float" office:value="5.54">
                <text:p>5.54</text:p>
              </table:table-cell>
              <table:table-cell office:value-type="float" office:value="5.99455997287417">
                <text:p>5.994559972874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83259794011739">
                <text:p>4.83259794011739</text:p>
              </table:table-cell>
              <table:table-cell office:value-type="float" office:value="5.608">
                <text:p>5.608</text:p>
              </table:table-cell>
              <table:table-cell office:value-type="float" office:value="5.99455997287417">
                <text:p>5.994559972874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38524809475307">
                <text:p>8.38524809475307</text:p>
              </table:table-cell>
              <table:table-cell office:value-type="float" office:value="5.677">
                <text:p>5.677</text:p>
              </table:table-cell>
              <table:table-cell office:value-type="float" office:value="10.4533464765246">
                <text:p>10.453346476524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16750780375517">
                <text:p>6.16750780375517</text:p>
              </table:table-cell>
              <table:table-cell office:value-type="float" office:value="5.688">
                <text:p>5.688</text:p>
              </table:table-cell>
              <table:table-cell office:value-type="float" office:value="7.63898305348646">
                <text:p>7.638983053486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47594718548435">
                <text:p>4.47594718548435</text:p>
              </table:table-cell>
              <table:table-cell office:value-type="float" office:value="5.686">
                <text:p>5.686</text:p>
              </table:table-cell>
              <table:table-cell office:value-type="float" office:value="5.50117980673098">
                <text:p>5.5011798067309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04532236134475">
                <text:p>5.04532236134475</text:p>
              </table:table-cell>
              <table:table-cell office:value-type="float" office:value="5.709">
                <text:p>5.709</text:p>
              </table:table-cell>
              <table:table-cell office:value-type="float" office:value="6.20835534901539">
                <text:p>6.208355349015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87933636645323">
                <text:p>4.87933636645323</text:p>
              </table:table-cell>
              <table:table-cell office:value-type="float" office:value="5.717">
                <text:p>5.717</text:p>
              </table:table-cell>
              <table:table-cell office:value-type="float" office:value="5.99455997287417">
                <text:p>5.994559972874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83964768585415">
                <text:p>4.83964768585415</text:p>
              </table:table-cell>
              <table:table-cell office:value-type="float" office:value="5.732">
                <text:p>5.732</text:p>
              </table:table-cell>
              <table:table-cell office:value-type="float" office:value="5.93651374247889">
                <text:p>5.9365137424788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2410063630581">
                <text:p>7.2410063630581</text:p>
              </table:table-cell>
              <table:table-cell office:value-type="float" office:value="5.741">
                <text:p>5.741</text:p>
              </table:table-cell>
              <table:table-cell office:value-type="float" office:value="8.95394882709374">
                <text:p>8.953948827093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89254739786935">
                <text:p>4.89254739786935</text:p>
              </table:table-cell>
              <table:table-cell office:value-type="float" office:value="5.748">
                <text:p>5.748</text:p>
              </table:table-cell>
              <table:table-cell office:value-type="float" office:value="5.99455997287417">
                <text:p>5.9945599728741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.06648793874487">
                <text:p>5.06648793874487</text:p>
              </table:table-cell>
              <table:table-cell office:value-type="float" office:value="5.757">
                <text:p>5.757</text:p>
              </table:table-cell>
              <table:table-cell office:value-type="float" office:value="6.20835534901539">
                <text:p>6.208355349015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09852083781229">
                <text:p>7.09852083781229</text:p>
              </table:table-cell>
              <table:table-cell office:value-type="float" office:value="5.764">
                <text:p>5.764</text:p>
              </table:table-cell>
              <table:table-cell office:value-type="float" office:value="8.75678254195441">
                <text:p>8.7567825419544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.2687015510758">
                <text:p>7.2687015510758</text:p>
              </table:table-cell>
              <table:table-cell office:value-type="float" office:value="5.785">
                <text:p>5.785</text:p>
              </table:table-cell>
              <table:table-cell office:value-type="float" office:value="8.95394882709374">
                <text:p>8.953948827093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86575123809139">
                <text:p>4.86575123809139</text:p>
              </table:table-cell>
              <table:table-cell office:value-type="float" office:value="5.794">
                <text:p>5.794</text:p>
              </table:table-cell>
              <table:table-cell office:value-type="float" office:value="5.93651374247889">
                <text:p>5.9365137424788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1243359611265">
                <text:p>7.1243359611265</text:p>
              </table:table-cell>
              <table:table-cell office:value-type="float" office:value="5.806">
                <text:p>5.806</text:p>
              </table:table-cell>
              <table:table-cell office:value-type="float" office:value="8.75678254195441">
                <text:p>8.756782541954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15743312737378">
                <text:p>8.15743312737378</text:p>
              </table:table-cell>
              <table:table-cell office:value-type="float" office:value="5.812">
                <text:p>5.812</text:p>
              </table:table-cell>
              <table:table-cell office:value-type="float" office:value="10.0444110835511">
                <text:p>10.04441108355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13023077785105">
                <text:p>5.13023077785105</text:p>
              </table:table-cell>
              <table:table-cell office:value-type="float" office:value="5.818">
                <text:p>5.818</text:p>
              </table:table-cell>
              <table:table-cell office:value-type="float" office:value="6.25457707744165">
                <text:p>6.254577077441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88084407500854">
                <text:p>4.88084407500854</text:p>
              </table:table-cell>
              <table:table-cell office:value-type="float" office:value="5.83">
                <text:p>5.83</text:p>
              </table:table-cell>
              <table:table-cell office:value-type="float" office:value="5.93651374247889">
                <text:p>5.936513742478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51350956380542">
                <text:p>8.51350956380542</text:p>
              </table:table-cell>
              <table:table-cell office:value-type="float" office:value="5.852">
                <text:p>5.852</text:p>
              </table:table-cell>
              <table:table-cell office:value-type="float" office:value="10.4533464765246">
                <text:p>10.45334647652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.6738660239293">
                <text:p>3.6738660239293</text:p>
              </table:table-cell>
              <table:table-cell office:value-type="float" office:value="5.868">
                <text:p>5.868</text:p>
              </table:table-cell>
              <table:table-cell office:value-type="float" office:value="4.41423776548672">
                <text:p>4.414237765486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.89997875411887">
                <text:p>2.89997875411887</text:p>
              </table:table-cell>
              <table:table-cell office:value-type="float" office:value="5.87">
                <text:p>5.87</text:p>
              </table:table-cell>
              <table:table-cell office:value-type="float" office:value="3.45024910831936">
                <text:p>3.4502491083193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16143925532422">
                <text:p>5.16143925532422</text:p>
              </table:table-cell>
              <table:table-cell office:value-type="float" office:value="5.889">
                <text:p>5.889</text:p>
              </table:table-cell>
              <table:table-cell office:value-type="float" office:value="6.25457707744165">
                <text:p>6.2545770774416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16281845404521">
                <text:p>5.16281845404521</text:p>
              </table:table-cell>
              <table:table-cell office:value-type="float" office:value="5.978">
                <text:p>5.978</text:p>
              </table:table-cell>
              <table:table-cell office:value-type="float" office:value="6.20835534901539">
                <text:p>6.2083553490153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11909305433971">
                <text:p>7.11909305433971</text:p>
              </table:table-cell>
              <table:table-cell office:value-type="float" office:value="5.989">
                <text:p>5.989</text:p>
              </table:table-cell>
              <table:table-cell office:value-type="float" office:value="8.61304731939207">
                <text:p>8.613047319392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39760363513543">
                <text:p>7.39760363513543</text:p>
              </table:table-cell>
              <table:table-cell office:value-type="float" office:value="5.992">
                <text:p>5.992</text:p>
              </table:table-cell>
              <table:table-cell office:value-type="float" office:value="8.95394882709374">
                <text:p>8.9539488270937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6740108251531">
                <text:p>1.96740108251531</text:p>
              </table:table-cell>
              <table:table-cell office:value-type="float" office:value="6.002">
                <text:p>6.002</text:p>
              </table:table-cell>
              <table:table-cell office:value-type="float" office:value="2.26245108973043">
                <text:p>2.2624510897304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14401203279906">
                <text:p>7.14401203279906</text:p>
              </table:table-cell>
              <table:table-cell office:value-type="float" office:value="6.031">
                <text:p>6.031</text:p>
              </table:table-cell>
              <table:table-cell office:value-type="float" office:value="8.61304731939207">
                <text:p>8.613047319392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18866285943518">
                <text:p>5.18866285943518</text:p>
              </table:table-cell>
              <table:table-cell office:value-type="float" office:value="6.038">
                <text:p>6.038</text:p>
              </table:table-cell>
              <table:table-cell office:value-type="float" office:value="6.20835534901539">
                <text:p>6.208355349015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03438643050276">
                <text:p>3.03438643050276</text:p>
              </table:table-cell>
              <table:table-cell office:value-type="float" office:value="6.051">
                <text:p>6.051</text:p>
              </table:table-cell>
              <table:table-cell office:value-type="float" office:value="3.56062387454993">
                <text:p>3.5606238745499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.43700526475836">
                <text:p>7.43700526475836</text:p>
              </table:table-cell>
              <table:table-cell office:value-type="float" office:value="6.056">
                <text:p>6.056</text:p>
              </table:table-cell>
              <table:table-cell office:value-type="float" office:value="8.95394882709374">
                <text:p>8.9539488270937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97018292265562">
                <text:p>5.97018292265562</text:p>
              </table:table-cell>
              <table:table-cell office:value-type="float" office:value="6.069">
                <text:p>6.069</text:p>
              </table:table-cell>
              <table:table-cell office:value-type="float" office:value="7.14870134688285">
                <text:p>7.1487013468828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.60602292154434">
                <text:p>6.60602292154434</text:p>
              </table:table-cell>
              <table:table-cell office:value-type="float" office:value="6.076">
                <text:p>6.076</text:p>
              </table:table-cell>
              <table:table-cell office:value-type="float" office:value="7.92234984102204">
                <text:p>7.922349841022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.04414936219937">
                <text:p>3.04414936219937</text:p>
              </table:table-cell>
              <table:table-cell office:value-type="float" office:value="6.09">
                <text:p>6.09</text:p>
              </table:table-cell>
              <table:table-cell office:value-type="float" office:value="3.56062387454993">
                <text:p>3.5606238745499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99178562881445">
                <text:p>5.99178562881445</text:p>
              </table:table-cell>
              <table:table-cell office:value-type="float" office:value="6.113">
                <text:p>6.113</text:p>
              </table:table-cell>
              <table:table-cell office:value-type="float" office:value="7.14870134688285">
                <text:p>7.1487013468828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.62881547777596">
                <text:p>6.62881547777596</text:p>
              </table:table-cell>
              <table:table-cell office:value-type="float" office:value="6.118">
                <text:p>6.118</text:p>
              </table:table-cell>
              <table:table-cell office:value-type="float" office:value="7.92234984102204">
                <text:p>7.9223498410220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14926564807707">
                <text:p>2.14926564807707</text:p>
              </table:table-cell>
              <table:table-cell office:value-type="float" office:value="6.126">
                <text:p>6.126</text:p>
              </table:table-cell>
              <table:table-cell office:value-type="float" office:value="2.45939248775923">
                <text:p>2.459392487759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83568320948115">
                <text:p>2.83568320948115</text:p>
              </table:table-cell>
              <table:table-cell office:value-type="float" office:value="6.225">
                <text:p>6.225</text:p>
              </table:table-cell>
              <table:table-cell office:value-type="float" office:value="3.26810972980848">
                <text:p>3.2681097298084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88594625904516">
                <text:p>1.88594625904516</text:p>
              </table:table-cell>
              <table:table-cell office:value-type="float" office:value="6.278">
                <text:p>6.278</text:p>
              </table:table-cell>
              <table:table-cell office:value-type="float" office:value="2.11058971029925">
                <text:p>2.110589710299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57195371740136">
                <text:p>1.57195371740136</text:p>
              </table:table-cell>
              <table:table-cell office:value-type="float" office:value="6.28">
                <text:p>6.28</text:p>
              </table:table-cell>
              <table:table-cell office:value-type="float" office:value="1.73239375982297">
                <text:p>1.7323937598229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58608854156806">
                <text:p>1.58608854156806</text:p>
              </table:table-cell>
              <table:table-cell office:value-type="float" office:value="6.288">
                <text:p>6.288</text:p>
              </table:table-cell>
              <table:table-cell office:value-type="float" office:value="1.7481880270062">
                <text:p>1.74818802700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86175639996025">
                <text:p>2.86175639996025</text:p>
              </table:table-cell>
              <table:table-cell office:value-type="float" office:value="6.34">
                <text:p>6.34</text:p>
              </table:table-cell>
              <table:table-cell office:value-type="float" office:value="3.26810972980848">
                <text:p>3.2681097298084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18648362953794">
                <text:p>2.18648362953794</text:p>
              </table:table-cell>
              <table:table-cell office:value-type="float" office:value="6.34">
                <text:p>6.34</text:p>
              </table:table-cell>
              <table:table-cell office:value-type="float" office:value="2.45939248775923">
                <text:p>2.459392487759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639821975544861">
                <text:p>0.639821975544861</text:p>
              </table:table-cell>
              <table:table-cell office:value-type="float" office:value="6.424">
                <text:p>6.424</text:p>
              </table:table-cell>
              <table:table-cell office:value-type="float" office:value="0.602059991327962">
                <text:p>0.60205999132796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.34194443830049">
                <text:p>6.34194443830049</text:p>
              </table:table-cell>
              <table:table-cell office:value-type="float" office:value="6.439">
                <text:p>6.439</text:p>
              </table:table-cell>
              <table:table-cell office:value-type="float" office:value="7.37742282454411">
                <text:p>7.3774228245441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646115539173897">
                <text:p>0.646115539173897</text:p>
              </table:table-cell>
              <table:table-cell office:value-type="float" office:value="6.551">
                <text:p>6.551</text:p>
              </table:table-cell>
              <table:table-cell office:value-type="float" office:value="0.602059991327962">
                <text:p>0.60205999132796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47699475360931">
                <text:p>1.47699475360931</text:p>
              </table:table-cell>
              <table:table-cell office:value-type="float" office:value="6.56">
                <text:p>6.56</text:p>
              </table:table-cell>
              <table:table-cell office:value-type="float" office:value="1.57978359661681">
                <text:p>1.5797835966168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93692696690662">
                <text:p>1.93692696690662</text:p>
              </table:table-cell>
              <table:table-cell office:value-type="float" office:value="6.622">
                <text:p>6.622</text:p>
              </table:table-cell>
              <table:table-cell office:value-type="float" office:value="2.11058971029925">
                <text:p>2.110589710299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47061626646048">
                <text:p>5.47061626646048</text:p>
              </table:table-cell>
              <table:table-cell office:value-type="float" office:value="6.63">
                <text:p>6.63</text:p>
              </table:table-cell>
              <table:table-cell office:value-type="float" office:value="6.2476315851414">
                <text:p>6.24763158514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93549733431645">
                <text:p>0.393549733431645</text:p>
              </table:table-cell>
              <table:table-cell office:value-type="float" office:value="6.65">
                <text:p>6.65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95026473079493">
                <text:p>0.395026473079493</text:p>
              </table:table-cell>
              <table:table-cell office:value-type="float" office:value="6.7">
                <text:p>6.7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573858308389889">
                <text:p>-0.573858308389889</text:p>
              </table:table-cell>
              <table:table-cell office:value-type="float" office:value="6.777">
                <text:p>6.777</text:p>
              </table:table-cell>
              <table:table-cell office:value-type="float" office:value="-0.823908740944319">
                <text:p>-0.8239087409443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659150953645494">
                <text:p>0.659150953645494</text:p>
              </table:table-cell>
              <table:table-cell office:value-type="float" office:value="6.818">
                <text:p>6.818</text:p>
              </table:table-cell>
              <table:table-cell office:value-type="float" office:value="0.602059991327962">
                <text:p>0.60205999132796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.41018925337099">
                <text:p>4.41018925337099</text:p>
              </table:table-cell>
              <table:table-cell office:value-type="float" office:value="7.022">
                <text:p>7.022</text:p>
              </table:table-cell>
              <table:table-cell office:value-type="float" office:value="4.85949855818778">
                <text:p>4.8594985581877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1.17773767324908">
                <text:p>-1.17773767324908</text:p>
              </table:table-cell>
              <table:table-cell office:value-type="float" office:value="7.07">
                <text:p>7.07</text:p>
              </table:table-cell>
              <table:table-cell office:value-type="float" office:value="-1.49485002168009">
                <text:p>-1.4948500216800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.14906805931517">
                <text:p>-1.14906805931517</text:p>
              </table:table-cell>
              <table:table-cell office:value-type="float" office:value="7.14">
                <text:p>7.14</text:p>
              </table:table-cell>
              <table:table-cell office:value-type="float" office:value="-1.45593195564972">
                <text:p>-1.4559319556497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.74602594978591">
                <text:p>3.74602594978591</text:p>
              </table:table-cell>
              <table:table-cell office:value-type="float" office:value="7.145">
                <text:p>7.145</text:p>
              </table:table-cell>
              <table:table-cell office:value-type="float" office:value="4.0668475109739">
                <text:p>4.066847510973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.76041618452491">
                <text:p>3.76041618452491</text:p>
              </table:table-cell>
              <table:table-cell office:value-type="float" office:value="7.2">
                <text:p>7.2</text:p>
              </table:table-cell>
              <table:table-cell office:value-type="float" office:value="4.0668475109739">
                <text:p>4.066847510973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39323430095291">
                <text:p>1.39323430095291</text:p>
              </table:table-cell>
              <table:table-cell office:value-type="float" office:value="7.28">
                <text:p>7.28</text:p>
              </table:table-cell>
              <table:table-cell office:value-type="float" office:value="1.39794000867204">
                <text:p>1.3979400086720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2.33427219468629">
                <text:p>-2.33427219468629</text:p>
              </table:table-cell>
              <table:table-cell office:value-type="float" office:value="7.384">
                <text:p>7.384</text:p>
              </table:table-cell>
              <table:table-cell office:value-type="float" office:value="-2.74957999769111">
                <text:p>-2.7495799976911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112966399149565">
                <text:p>-0.112966399149565</text:p>
              </table:table-cell>
              <table:table-cell office:value-type="float" office:value="7.448">
                <text:p>7.448</text:p>
              </table:table-cell>
              <table:table-cell office:value-type="float" office:value="-0.283996656365201">
                <text:p>-0.28399665636520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3.33381843888022">
                <text:p>-3.33381843888022</text:p>
              </table:table-cell>
              <table:table-cell office:value-type="float" office:value="7.687">
                <text:p>7.687</text:p>
              </table:table-cell>
              <table:table-cell office:value-type="float" office:value="-3.7851561519523">
                <text:p>-3.78515615195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5.00784596378245">
                <text:p>-5.00784596378245</text:p>
              </table:table-cell>
              <table:table-cell office:value-type="float" office:value="8.377">
                <text:p>8.377</text:p>
              </table:table-cell>
              <table:table-cell office:value-type="float" office:value="-5.3767507096021">
                <text:p>-5.37675070960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6.25487700204191">
                <text:p>-6.25487700204191</text:p>
              </table:table-cell>
              <table:table-cell office:value-type="float" office:value="8.785">
                <text:p>8.785</text:p>
              </table:table-cell>
              <table:table-cell office:value-type="float" office:value="-6.52287874528034">
                <text:p>-6.522878745280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5387389646672">
                <text:p>1.5387389646672</text:p>
              </table:table-cell>
              <table:table-cell office:value-type="float" office:value="8.88">
                <text:p>8.88</text:p>
              </table:table-cell>
              <table:table-cell office:value-type="float" office:value="1.39794000867204">
                <text:p>1.3979400086720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05140693776511">
                <text:p>2.05140693776511</text:p>
              </table:table-cell>
              <table:table-cell office:value-type="float" office:value="11.65">
                <text:p>11.65</text:p>
              </table:table-cell>
              <table:table-cell office:value-type="float" office:value="1.65321251377534">
                <text:p>1.653212513775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tick-marks-minor-inner="false" chart:tick-marks-minor-outer="true" chart:logarithmic="false" chart:maximum="25" chart:interval-minor-divisor="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ff950e" draw:fill-color="#ff95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044cm" chart:class="chart:line" chart:style-name="ch1">
        <chart:legend chart:legend-position="end" svg:x="5.974cm" svg:y="2.997cm" chart:style-name="ch2"/>
        <chart:plot-area chart:style-name="ch3" table:cell-range-address="Tabell1.N1:Tabell1.O137" svg:x="0.16cm" svg:y="0.14cm" svg:width="5.654cm" svg:height="6.62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1.N1:Tabell1.N137" chart:class="chart:line">
            <chart:data-point chart:repeated="137"/>
          </chart:series>
          <chart:series chart:style-name="ch8" chart:values-cell-range-address="Tabell1.O1:Tabell1.O137" chart:class="chart:line">
            <chart:data-point chart:repeated="1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N</text:p>
              </table:table-cell>
              <table:table-cell office:value-type="string">
                <text:p>K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52287874528034">
                <text:p text:id="Tabell1.N1:Tabell1.N137">-6.52287874528034</text:p>
              </table:table-cell>
              <table:table-cell office:value-type="float" office:value="-6.25487700204191">
                <text:p text:id="Tabell1.O1:Tabell1.O137">-6.254877002041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.3767507096021">
                <text:p>-5.3767507096021</text:p>
              </table:table-cell>
              <table:table-cell office:value-type="float" office:value="-5.00784596378245">
                <text:p>-5.007845963782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.7851561519523">
                <text:p>-3.7851561519523</text:p>
              </table:table-cell>
              <table:table-cell office:value-type="float" office:value="-3.33381843888022">
                <text:p>-3.333818438880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74957999769111">
                <text:p>-2.74957999769111</text:p>
              </table:table-cell>
              <table:table-cell office:value-type="float" office:value="-2.33427219468629">
                <text:p>-2.334272194686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49485002168009">
                <text:p>-1.49485002168009</text:p>
              </table:table-cell>
              <table:table-cell office:value-type="float" office:value="-1.17773767324908">
                <text:p>-1.177737673249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45593195564972">
                <text:p>-1.45593195564972</text:p>
              </table:table-cell>
              <table:table-cell office:value-type="float" office:value="-1.14906805931517">
                <text:p>-1.149068059315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823908740944319">
                <text:p>-0.823908740944319</text:p>
              </table:table-cell>
              <table:table-cell office:value-type="float" office:value="-0.573858308389889">
                <text:p>-0.5738583083898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283996656365201">
                <text:p>-0.283996656365201</text:p>
              </table:table-cell>
              <table:table-cell office:value-type="float" office:value="-0.112966399149565">
                <text:p>-0.1129663991495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.393549733431645">
                <text:p>0.3935497334316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01029995663981">
                <text:p>0.301029995663981</text:p>
              </table:table-cell>
              <table:table-cell office:value-type="float" office:value="0.395026473079493">
                <text:p>0.395026473079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.639821975544861">
                <text:p>0.6398219755448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.646115539173897">
                <text:p>0.6461155391738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02059991327962">
                <text:p>0.602059991327962</text:p>
              </table:table-cell>
              <table:table-cell office:value-type="float" office:value="0.659150953645494">
                <text:p>0.6591509536454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9794000867204">
                <text:p>1.39794000867204</text:p>
              </table:table-cell>
              <table:table-cell office:value-type="float" office:value="1.39323430095291">
                <text:p>1.393234300952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7978359661681">
                <text:p>1.57978359661681</text:p>
              </table:table-cell>
              <table:table-cell office:value-type="float" office:value="1.47699475360931">
                <text:p>1.476994753609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9794000867204">
                <text:p>1.39794000867204</text:p>
              </table:table-cell>
              <table:table-cell office:value-type="float" office:value="1.5387389646672">
                <text:p>1.53873896466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3239375982297">
                <text:p>1.73239375982297</text:p>
              </table:table-cell>
              <table:table-cell office:value-type="float" office:value="1.57195371740136">
                <text:p>1.571953717401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481880270062">
                <text:p>1.7481880270062</text:p>
              </table:table-cell>
              <table:table-cell office:value-type="float" office:value="1.58608854156806">
                <text:p>1.586088541568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1058971029925">
                <text:p>2.11058971029925</text:p>
              </table:table-cell>
              <table:table-cell office:value-type="float" office:value="1.88594625904516">
                <text:p>1.885946259045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11058971029925">
                <text:p>2.11058971029925</text:p>
              </table:table-cell>
              <table:table-cell office:value-type="float" office:value="1.93692696690662">
                <text:p>1.936926966906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26245108973043">
                <text:p>2.26245108973043</text:p>
              </table:table-cell>
              <table:table-cell office:value-type="float" office:value="1.96740108251531">
                <text:p>1.967401082515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5321251377534">
                <text:p>1.65321251377534</text:p>
              </table:table-cell>
              <table:table-cell office:value-type="float" office:value="2.05140693776511">
                <text:p>2.051406937765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45939248775923">
                <text:p>2.45939248775923</text:p>
              </table:table-cell>
              <table:table-cell office:value-type="float" office:value="2.14926564807707">
                <text:p>2.149265648077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45939248775923">
                <text:p>2.45939248775923</text:p>
              </table:table-cell>
              <table:table-cell office:value-type="float" office:value="2.18648362953794">
                <text:p>2.186483629537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07261747654524">
                <text:p>3.07261747654524</text:p>
              </table:table-cell>
              <table:table-cell office:value-type="float" office:value="2.50149626826898">
                <text:p>2.501496268268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07261747654524">
                <text:p>3.07261747654524</text:p>
              </table:table-cell>
              <table:table-cell office:value-type="float" office:value="2.51614644487554">
                <text:p>2.516146444875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26810972980848">
                <text:p>3.26810972980848</text:p>
              </table:table-cell>
              <table:table-cell office:value-type="float" office:value="2.83568320948115">
                <text:p>2.835683209481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6810972980848">
                <text:p>3.26810972980848</text:p>
              </table:table-cell>
              <table:table-cell office:value-type="float" office:value="2.86175639996025">
                <text:p>2.861756399960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45024910831936">
                <text:p>3.45024910831936</text:p>
              </table:table-cell>
              <table:table-cell office:value-type="float" office:value="2.89997875411887">
                <text:p>2.899978754118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56062387454993">
                <text:p>3.56062387454993</text:p>
              </table:table-cell>
              <table:table-cell office:value-type="float" office:value="3.03438643050276">
                <text:p>3.034386430502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56062387454993">
                <text:p>3.56062387454993</text:p>
              </table:table-cell>
              <table:table-cell office:value-type="float" office:value="3.04414936219937">
                <text:p>3.044149362199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41423776548672">
                <text:p>4.41423776548672</text:p>
              </table:table-cell>
              <table:table-cell office:value-type="float" office:value="3.6738660239293">
                <text:p>3.67386602392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0668475109739">
                <text:p>4.0668475109739</text:p>
              </table:table-cell>
              <table:table-cell office:value-type="float" office:value="3.74602594978591">
                <text:p>3.746025949785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0668475109739">
                <text:p>4.0668475109739</text:p>
              </table:table-cell>
              <table:table-cell office:value-type="float" office:value="3.76041618452491">
                <text:p>3.760416184524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50117980673098">
                <text:p>5.50117980673098</text:p>
              </table:table-cell>
              <table:table-cell office:value-type="float" office:value="4.38086846089461">
                <text:p>4.380868460894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85949855818778">
                <text:p>4.85949855818778</text:p>
              </table:table-cell>
              <table:table-cell office:value-type="float" office:value="4.41018925337099">
                <text:p>4.4101892533709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51903162608296">
                <text:p>5.51903162608296</text:p>
              </table:table-cell>
              <table:table-cell office:value-type="float" office:value="4.4119972733115">
                <text:p>4.41199727331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50117980673098">
                <text:p>5.50117980673098</text:p>
              </table:table-cell>
              <table:table-cell office:value-type="float" office:value="4.47594718548435">
                <text:p>4.475947185484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99455997287417">
                <text:p>5.99455997287417</text:p>
              </table:table-cell>
              <table:table-cell office:value-type="float" office:value="4.80320966365566">
                <text:p>4.803209663655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99455997287417">
                <text:p>5.99455997287417</text:p>
              </table:table-cell>
              <table:table-cell office:value-type="float" office:value="4.83259794011739">
                <text:p>4.832597940117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93651374247889">
                <text:p>5.93651374247889</text:p>
              </table:table-cell>
              <table:table-cell office:value-type="float" office:value="4.83964768585415">
                <text:p>4.839647685854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93651374247889">
                <text:p>5.93651374247889</text:p>
              </table:table-cell>
              <table:table-cell office:value-type="float" office:value="4.86575123809139">
                <text:p>4.865751238091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99455997287417">
                <text:p>5.99455997287417</text:p>
              </table:table-cell>
              <table:table-cell office:value-type="float" office:value="4.87933636645323">
                <text:p>4.879336366453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93651374247889">
                <text:p>5.93651374247889</text:p>
              </table:table-cell>
              <table:table-cell office:value-type="float" office:value="4.88084407500854">
                <text:p>4.880844075008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99455997287417">
                <text:p>5.99455997287417</text:p>
              </table:table-cell>
              <table:table-cell office:value-type="float" office:value="4.89254739786935">
                <text:p>4.892547397869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.20835534901539">
                <text:p>6.20835534901539</text:p>
              </table:table-cell>
              <table:table-cell office:value-type="float" office:value="5.04532236134475">
                <text:p>5.045322361344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.20835534901539">
                <text:p>6.20835534901539</text:p>
              </table:table-cell>
              <table:table-cell office:value-type="float" office:value="5.06648793874487">
                <text:p>5.0664879387448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25457707744165">
                <text:p>6.25457707744165</text:p>
              </table:table-cell>
              <table:table-cell office:value-type="float" office:value="5.13023077785105">
                <text:p>5.130230777851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25457707744165">
                <text:p>6.25457707744165</text:p>
              </table:table-cell>
              <table:table-cell office:value-type="float" office:value="5.16143925532422">
                <text:p>5.161439255324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.20835534901539">
                <text:p>6.20835534901539</text:p>
              </table:table-cell>
              <table:table-cell office:value-type="float" office:value="5.16281845404521">
                <text:p>5.162818454045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20835534901539">
                <text:p>6.20835534901539</text:p>
              </table:table-cell>
              <table:table-cell office:value-type="float" office:value="5.18866285943518">
                <text:p>5.188662859435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2476315851414">
                <text:p>6.2476315851414</text:p>
              </table:table-cell>
              <table:table-cell office:value-type="float" office:value="5.47061626646048">
                <text:p>5.470616266460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.07764983259963">
                <text:p>7.07764983259963</text:p>
              </table:table-cell>
              <table:table-cell office:value-type="float" office:value="5.5274984993961">
                <text:p>5.52749849939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.70295243083146">
                <text:p>7.70295243083146</text:p>
              </table:table-cell>
              <table:table-cell office:value-type="float" office:value="5.59308303104797">
                <text:p>5.593083031047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.70295243083146">
                <text:p>7.70295243083146</text:p>
              </table:table-cell>
              <table:table-cell office:value-type="float" office:value="5.70320431780088">
                <text:p>5.703204317800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48810858278376">
                <text:p>9.48810858278376</text:p>
              </table:table-cell>
              <table:table-cell office:value-type="float" office:value="5.70501105504291">
                <text:p>5.705011055042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44839710345777">
                <text:p>7.44839710345777</text:p>
              </table:table-cell>
              <table:table-cell office:value-type="float" office:value="5.87331914775873">
                <text:p>5.873319147758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14870134688285">
                <text:p>7.14870134688285</text:p>
              </table:table-cell>
              <table:table-cell office:value-type="float" office:value="5.97018292265562">
                <text:p>5.970182922655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.14870134688285">
                <text:p>7.14870134688285</text:p>
              </table:table-cell>
              <table:table-cell office:value-type="float" office:value="5.99178562881445">
                <text:p>5.991785628814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63898305348646">
                <text:p>7.63898305348646</text:p>
              </table:table-cell>
              <table:table-cell office:value-type="float" office:value="6.08124470498418">
                <text:p>6.0812447049841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78013733433296">
                <text:p>7.78013733433296</text:p>
              </table:table-cell>
              <table:table-cell office:value-type="float" office:value="6.08573946062635">
                <text:p>6.085739460626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78013733433296">
                <text:p>7.78013733433296</text:p>
              </table:table-cell>
              <table:table-cell office:value-type="float" office:value="6.13113065052015">
                <text:p>6.131130650520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63898305348646">
                <text:p>7.63898305348646</text:p>
              </table:table-cell>
              <table:table-cell office:value-type="float" office:value="6.16750780375517">
                <text:p>6.167507803755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.3648000270013">
                <text:p>8.3648000270013</text:p>
              </table:table-cell>
              <table:table-cell office:value-type="float" office:value="6.20008623329766">
                <text:p>6.2000862332976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3648000270013">
                <text:p>8.3648000270013</text:p>
              </table:table-cell>
              <table:table-cell office:value-type="float" office:value="6.22195609391492">
                <text:p>6.221956093914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.3648000270013">
                <text:p>8.3648000270013</text:p>
              </table:table-cell>
              <table:table-cell office:value-type="float" office:value="6.25781042870836">
                <text:p>6.257810428708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.3648000270013">
                <text:p>8.3648000270013</text:p>
              </table:table-cell>
              <table:table-cell office:value-type="float" office:value="6.2998053573071">
                <text:p>6.29980535730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37742282454411">
                <text:p>7.37742282454411</text:p>
              </table:table-cell>
              <table:table-cell office:value-type="float" office:value="6.34194443830049">
                <text:p>6.341944438300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3648000270013">
                <text:p>8.3648000270013</text:p>
              </table:table-cell>
              <table:table-cell office:value-type="float" office:value="6.35410958520357">
                <text:p>6.3541095852035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31732986069918">
                <text:p>8.31732986069918</text:p>
              </table:table-cell>
              <table:table-cell office:value-type="float" office:value="6.36234003078498">
                <text:p>6.3623400307849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31732986069918">
                <text:p>8.31732986069918</text:p>
              </table:table-cell>
              <table:table-cell office:value-type="float" office:value="6.38465539948124">
                <text:p>6.384655399481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17240140684486">
                <text:p>8.17240140684486</text:p>
              </table:table-cell>
              <table:table-cell office:value-type="float" office:value="6.38642256555684">
                <text:p>6.386422565556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17240140684486">
                <text:p>8.17240140684486</text:p>
              </table:table-cell>
              <table:table-cell office:value-type="float" office:value="6.41206975447219">
                <text:p>6.412069754472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36657145494428">
                <text:p>8.36657145494428</text:p>
              </table:table-cell>
              <table:table-cell office:value-type="float" office:value="6.468255329803">
                <text:p>6.4682553298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65625840699151">
                <text:p>8.65625840699151</text:p>
              </table:table-cell>
              <table:table-cell office:value-type="float" office:value="6.46848026032489">
                <text:p>6.4684802603248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.36657145494428">
                <text:p>8.36657145494428</text:p>
              </table:table-cell>
              <table:table-cell office:value-type="float" office:value="6.49415558822915">
                <text:p>6.494155588229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.4304092485069">
                <text:p>8.4304092485069</text:p>
              </table:table-cell>
              <table:table-cell office:value-type="float" office:value="6.56197498461637">
                <text:p>6.561974984616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.4304092485069">
                <text:p>8.4304092485069</text:p>
              </table:table-cell>
              <table:table-cell office:value-type="float" office:value="6.59466018042401">
                <text:p>6.594660180424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92234984102204">
                <text:p>7.92234984102204</text:p>
              </table:table-cell>
              <table:table-cell office:value-type="float" office:value="6.60602292154434">
                <text:p>6.6060229215443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2234984102204">
                <text:p>7.92234984102204</text:p>
              </table:table-cell>
              <table:table-cell office:value-type="float" office:value="6.62881547777596">
                <text:p>6.6288154777759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83756046068983">
                <text:p>8.83756046068983</text:p>
              </table:table-cell>
              <table:table-cell office:value-type="float" office:value="6.6378194320445">
                <text:p>6.63781943204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75678254195441">
                <text:p>8.75678254195441</text:p>
              </table:table-cell>
              <table:table-cell office:value-type="float" office:value="7.09852083781229">
                <text:p>7.0985208378122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61304731939207">
                <text:p>8.61304731939207</text:p>
              </table:table-cell>
              <table:table-cell office:value-type="float" office:value="7.11909305433971">
                <text:p>7.1190930543397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75678254195441">
                <text:p>8.75678254195441</text:p>
              </table:table-cell>
              <table:table-cell office:value-type="float" office:value="7.1243359611265">
                <text:p>7.124335961126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61304731939207">
                <text:p>8.61304731939207</text:p>
              </table:table-cell>
              <table:table-cell office:value-type="float" office:value="7.14401203279906">
                <text:p>7.144012032799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.3564364635165">
                <text:p>9.3564364635165</text:p>
              </table:table-cell>
              <table:table-cell office:value-type="float" office:value="7.23989931209486">
                <text:p>7.239899312094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95394882709374">
                <text:p>8.95394882709374</text:p>
              </table:table-cell>
              <table:table-cell office:value-type="float" office:value="7.2410063630581">
                <text:p>7.24100636305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95394882709374">
                <text:p>8.95394882709374</text:p>
              </table:table-cell>
              <table:table-cell office:value-type="float" office:value="7.2687015510758">
                <text:p>7.268701551075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.3564364635165">
                <text:p>9.3564364635165</text:p>
              </table:table-cell>
              <table:table-cell office:value-type="float" office:value="7.27899155484496">
                <text:p>7.2789915548449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5394882709374">
                <text:p>8.95394882709374</text:p>
              </table:table-cell>
              <table:table-cell office:value-type="float" office:value="7.39760363513543">
                <text:p>7.397603635135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.44230159715415">
                <text:p>9.44230159715415</text:p>
              </table:table-cell>
              <table:table-cell office:value-type="float" office:value="7.43589896001743">
                <text:p>7.4358989600174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95394882709374">
                <text:p>8.95394882709374</text:p>
              </table:table-cell>
              <table:table-cell office:value-type="float" office:value="7.43700526475836">
                <text:p>7.4370052647583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44230159715415">
                <text:p>9.44230159715415</text:p>
              </table:table-cell>
              <table:table-cell office:value-type="float" office:value="7.46651209465468">
                <text:p>7.4665120946546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3.7495239693941">
                <text:p>13.7495239693941</text:p>
              </table:table-cell>
              <table:table-cell office:value-type="float" office:value="7.62089052564115">
                <text:p>7.6208905256411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.1345877139001">
                <text:p>10.1345877139001</text:p>
              </table:table-cell>
              <table:table-cell office:value-type="float" office:value="7.96399918418973">
                <text:p>7.963999184189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.1345877139001">
                <text:p>10.1345877139001</text:p>
              </table:table-cell>
              <table:table-cell office:value-type="float" office:value="7.99539531463643">
                <text:p>7.9953953146364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.5119411917904">
                <text:p>15.5119411917904</text:p>
              </table:table-cell>
              <table:table-cell office:value-type="float" office:value="8.15089648438787">
                <text:p>8.1508964843878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.0444110835511">
                <text:p>10.0444110835511</text:p>
              </table:table-cell>
              <table:table-cell office:value-type="float" office:value="8.15743312737378">
                <text:p>8.1574331273737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.4533464765246">
                <text:p>10.4533464765246</text:p>
              </table:table-cell>
              <table:table-cell office:value-type="float" office:value="8.38524809475307">
                <text:p>8.385248094753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.4533464765246">
                <text:p>10.4533464765246</text:p>
              </table:table-cell>
              <table:table-cell office:value-type="float" office:value="8.51350956380542">
                <text:p>8.5135095638054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.0149778107969">
                <text:p>12.0149778107969</text:p>
              </table:table-cell>
              <table:table-cell office:value-type="float" office:value="8.78675123108047">
                <text:p>8.7867512310804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.4021939540772">
                <text:p>12.4021939540772</text:p>
              </table:table-cell>
              <table:table-cell office:value-type="float" office:value="8.95453104576588">
                <text:p>8.9545310457658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0149778107969">
                <text:p>12.0149778107969</text:p>
              </table:table-cell>
              <table:table-cell office:value-type="float" office:value="8.98303520504076">
                <text:p>8.9830352050407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.4021939540772">
                <text:p>12.4021939540772</text:p>
              </table:table-cell>
              <table:table-cell office:value-type="float" office:value="9.01921342169985">
                <text:p>9.0192134216998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0149778107969">
                <text:p>12.0149778107969</text:p>
              </table:table-cell>
              <table:table-cell office:value-type="float" office:value="9.03820462852436">
                <text:p>9.0382046285243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0149778107969">
                <text:p>12.0149778107969</text:p>
              </table:table-cell>
              <table:table-cell office:value-type="float" office:value="9.07958609431374">
                <text:p>9.0795860943137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.52440983235">
                <text:p>18.52440983235</text:p>
              </table:table-cell>
              <table:table-cell office:value-type="float" office:value="9.25231766702828">
                <text:p>9.252317667028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7005010914057">
                <text:p>12.7005010914057</text:p>
              </table:table-cell>
              <table:table-cell office:value-type="float" office:value="9.32648746490399">
                <text:p>9.3264874649039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7005010914057">
                <text:p>12.7005010914057</text:p>
              </table:table-cell>
              <table:table-cell office:value-type="float" office:value="9.36637561291859">
                <text:p>9.3663756129185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.8882700514498">
                <text:p>12.8882700514498</text:p>
              </table:table-cell>
              <table:table-cell office:value-type="float" office:value="9.40312783187631">
                <text:p>9.4031278318763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.8882700514498">
                <text:p>12.8882700514498</text:p>
              </table:table-cell>
              <table:table-cell office:value-type="float" office:value="9.4537600428447">
                <text:p>9.453760042844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.0742918120129">
                <text:p>13.0742918120129</text:p>
              </table:table-cell>
              <table:table-cell office:value-type="float" office:value="9.67054305221973">
                <text:p>9.6705430522197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.0742918120129">
                <text:p>13.0742918120129</text:p>
              </table:table-cell>
              <table:table-cell office:value-type="float" office:value="9.71524763457078">
                <text:p>9.7152476345707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9762252218049">
                <text:p>13.9762252218049</text:p>
              </table:table-cell>
              <table:table-cell office:value-type="float" office:value="10.0186464061274">
                <text:p>10.018646406127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.8295177404344">
                <text:p>13.8295177404344</text:p>
              </table:table-cell>
              <table:table-cell office:value-type="float" office:value="10.1261994103062">
                <text:p>10.126199410306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8295177404344">
                <text:p>13.8295177404344</text:p>
              </table:table-cell>
              <table:table-cell office:value-type="float" office:value="10.131510818702">
                <text:p>10.1315108187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8295177404344">
                <text:p>13.8295177404344</text:p>
              </table:table-cell>
              <table:table-cell office:value-type="float" office:value="10.149548816323">
                <text:p>10.14954881632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2.8213232618191">
                <text:p>22.8213232618191</text:p>
              </table:table-cell>
              <table:table-cell office:value-type="float" office:value="10.3091505807746">
                <text:p>10.309150580774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.9762252218049">
                <text:p>13.9762252218049</text:p>
              </table:table-cell>
              <table:table-cell office:value-type="float" office:value="10.3869190627672">
                <text:p>10.386919062767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.9762252218049">
                <text:p>13.9762252218049</text:p>
              </table:table-cell>
              <table:table-cell office:value-type="float" office:value="10.4249278385082">
                <text:p>10.424927838508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1.5404966522434">
                <text:p>21.5404966522434</text:p>
              </table:table-cell>
              <table:table-cell office:value-type="float" office:value="10.5268381588899">
                <text:p>10.526838158889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6.3466766262273">
                <text:p>16.3466766262273</text:p>
              </table:table-cell>
              <table:table-cell office:value-type="float" office:value="11.4384565528903">
                <text:p>11.438456552890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6.3466766262273">
                <text:p>16.3466766262273</text:p>
              </table:table-cell>
              <table:table-cell office:value-type="float" office:value="11.4776787158287">
                <text:p>11.477678715828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6.3466766262273">
                <text:p>16.3466766262273</text:p>
              </table:table-cell>
              <table:table-cell office:value-type="float" office:value="11.5024502441158">
                <text:p>11.502450244115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.3379530578225">
                <text:p>19.3379530578225</text:p>
              </table:table-cell>
              <table:table-cell office:value-type="float" office:value="11.5298086598656">
                <text:p>11.529808659865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6.3466766262273">
                <text:p>16.3466766262273</text:p>
              </table:table-cell>
              <table:table-cell office:value-type="float" office:value="11.6846402365702">
                <text:p>11.684640236570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7.1494114902172">
                <text:p>17.1494114902172</text:p>
              </table:table-cell>
              <table:table-cell office:value-type="float" office:value="11.6929352722868">
                <text:p>11.69293527228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6.3466766262273">
                <text:p>16.3466766262273</text:p>
              </table:table-cell>
              <table:table-cell office:value-type="float" office:value="11.7370867478417">
                <text:p>11.737086747841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7.6483230797406">
                <text:p>17.6483230797406</text:p>
              </table:table-cell>
              <table:table-cell office:value-type="float" office:value="11.7469150023182">
                <text:p>11.746915002318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7.1494114902172">
                <text:p>17.1494114902172</text:p>
              </table:table-cell>
              <table:table-cell office:value-type="float" office:value="11.7575609023198">
                <text:p>11.757560902319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7.6483230797406">
                <text:p>17.6483230797406</text:p>
              </table:table-cell>
              <table:table-cell office:value-type="float" office:value="11.8341659003695">
                <text:p>11.834165900369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2.8001339627492">
                <text:p>22.8001339627492</text:p>
              </table:table-cell>
              <table:table-cell office:value-type="float" office:value="12.0383430284608">
                <text:p>12.038343028460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3.8001339627492">
                <text:p>23.8001339627492</text:p>
              </table:table-cell>
              <table:table-cell office:value-type="float" office:value="16.7512827186946">
                <text:p>16.751282718694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3.8001339627492">
                <text:p>23.8001339627492</text:p>
              </table:table-cell>
              <table:table-cell office:value-type="float" office:value="16.843359563855">
                <text:p>16.84335956385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3.2394666565795">
                <text:p>23.2394666565795</text:p>
              </table:table-cell>
              <table:table-cell office:value-type="float" office:value="17.5317963518929">
                <text:p>17.531796351892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3.2394666565795">
                <text:p>23.2394666565795</text:p>
              </table:table-cell>
              <table:table-cell office:value-type="float" office:value="17.5969259398937">
                <text:p>17.596925939893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3.2394666565795">
                <text:p>23.2394666565795</text:p>
              </table:table-cell>
              <table:table-cell office:value-type="float" office:value="17.6174431554984">
                <text:p>17.617443155498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